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P620" style:parent-style-name="內文" style:family="paragraph">
      <style:paragraph-properties fo:margin-top="0.0833in" style:line-height-at-least="0in" fo:margin-left="0.1666in" fo:text-indent="-0.1666in">
        <style:tab-stops/>
      </style:paragraph-properties>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fo:letter-spacing="-0.0083in" style:font-size-complex="12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0" style:parent-style-name="內文" style:family="paragraph">
      <style:paragraph-properties fo:margin-top="0.0833in" style:line-height-at-least="0in" fo:margin-left="0.1666in" fo:text-indent="-0.1666in">
        <style:tab-stops/>
      </style:paragraph-properties>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教育盃中小學角力錦標賽報名表</text:p>
      <text:p text:style-name="P2">單位（校名）：</text:p>
      <text:p text:style-name="P3">領隊：<text:s text:c="21"/>管理：<text:s text:c="18"/>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表<text:s/>人: <text:s text:c="18"/>體育組長: <text:s text:c="14"/>校長：</text:p>
      <text:p text:style-name="P392">聯絡電話: <text:s text:c="18"/>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1</text:span><text:span text:style-name="T398">年</text:span><text:span text:style-name="T399">12</text:span><text:span text:style-name="T400">月</text:span><text:span text:style-name="T401">02</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1</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0"/>管理：<text:s text:c="21"/>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表<text:s/>人: <text:s text:c="16"/>體育組長: <text:s text:c="14"/>校長：</text:p>
      <text:p text:style-name="P615"><text:span text:style-name="T616">聯絡電話</text:span><text:span text:style-name="T617">: <text:s text:c="16"/></text:span><text:span text:style-name="T618">學務主任</text:span><text:span text:style-name="T619">: <text:s text:c="14"/></text:span></text:p>
      <text:p text:style-name="P620"><text:span text:style-name="T621">※</text:span><text:span text:style-name="T622">報名表學校核章後掛號郵寄或親自送達本校臺北市立萬華國中體育組</text:span><text:span text:style-name="T623">(</text:span><text:span text:style-name="T624">臺北市萬華區西藏路</text:span><text:span text:style-name="T625">201</text:span><text:span text:style-name="T626">號，</text:span><text:span text:style-name="T627">電話：（</text:span><text:span text:style-name="T628">02</text:span><text:span text:style-name="T629">）</text:span><text:span text:style-name="T630">2339-4567</text:span><text:span text:style-name="T631">轉</text:span><text:span text:style-name="T632">125)</text:span><text:span text:style-name="T633"><text:s/></text:span><text:span text:style-name="T634">；報名資料繕打輸入完成後請先</text:span><text:span text:style-name="T635">mail</text:span><text:span text:style-name="T636">至</text:span><text:span text:style-name="T637">judo_nike@hotmail.com</text:span><text:span text:style-name="T638">。</text:span><text:span text:style-name="T639">請註明教育盃角力報名表</text:span></text:p>
      <text:p text:style-name="P640"><text:span text:style-name="T641">※</text:span><text:span text:style-name="T642">報名截止日為</text:span><text:span text:style-name="T643">111</text:span><text:span text:style-name="T644">年</text:span><text:span text:style-name="T645">12</text:span><text:span text:style-name="T646">月</text:span><text:span text:style-name="T647">2</text:span><text:span text:style-name="T648">日</text:span><text:span text:style-name="T649">(</text:span><text:span text:style-name="T650">星期五</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八學年度中小學角力錦標賽</dc:title>
    <meta:initial-creator>禮瑩</meta:initial-creator>
    <dc:creator>smjh</dc:creator>
    <meta:creation-date>2022-11-14T06:07:00Z</meta:creation-date>
    <dc:date>2022-11-14T06:07:00Z</dc:date>
    <meta:print-date>2018-11-05T08:20:00Z</meta:print-date>
    <meta:template xlink:href="Normal" xlink:type="simple"/>
    <meta:editing-cycles>2</meta:editing-cycles>
    <meta:editing-duration>PT60S</meta:editing-duration>
    <meta:document-statistic meta:page-count="2" meta:paragraph-count="2" meta:word-count="152" meta:character-count="1021" meta:row-count="7" meta:non-whitespace-character-count="871"/>
  </office:meta>
</office:document-meta>
</file>