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雲端連結:</text:p>
      <text:p text:style-name="Text_20_body"><text:a xlink:type="simple" xlink:href="https://drive.google.com/drive/folders/1_yA8F6cjjL2RvQO1MD93PeGcgPMjNX4e" office:target-frame-name="_top" xlink:show="replace" text:style-name="Internet_20_link" text:visited-style-name="Visited_20_Internet_20_Link"><text:span text:style-name="超連結">https://drive.google.com/drive/folders/1_yA8F6cjjL2RvQO1MD93PeGcgPMjNX4e</text:span></text:a></text:p>
      <text:p text:style-name="Text_20_body"/>
      <text:p text:style-name="Text_20_body">youtube連結:</text:p>
      <text:p text:style-name="Text_20_body"><text:a xlink:type="simple" xlink:href="https://youtu.be/R_2Ohq-68T0" office:target-frame-name="_top" xlink:show="replace" text:style-name="Internet_20_link" text:visited-style-name="Visited_20_Internet_20_Link"><text:span text:style-name="超連結">https://youtu.be/R_2Ohq-68T0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刑大經濟陳柏恩</meta:initial-creator>
    <dc:creator>刑大經濟陳柏恩</dc:creator>
    <meta:creation-date>2023-06-27T09:47:00Z</meta:creation-date>
    <dc:date>2023-06-27T09:47:00Z</dc:date>
    <meta:editing-cycles>3</meta:editing-cycles>
    <meta:editing-duration>PT60S</meta:editing-duration>
    <meta:document-statistic meta:table-count="0" meta:image-count="0" meta:object-count="0" meta:page-count="1" meta:paragraph-count="4" meta:word-count="11" meta:character-count="115" meta:non-whitespace-character-count="115"/>
    <meta:template xlink:type="simple" xlink:actuate="onRequest" xlink:title="" xlink:href="../../Downloads/21410099_1123039646_ATTCH1.odt/Normal"/>
  </office:meta>
</office:document-meta>
</file>