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3736in" fo:text-indent="-0.3736in">
        <style:tab-stops>
          <style:tab-stop style:type="left" style:position="1.5951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055in" fo:margin-left="0.3472in" fo:text-indent="-0.3472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055in" fo:margin-left="0.5909in" fo:text-indent="-0.3472in">
        <style:tab-stops>
          <style:tab-stop style:type="left" style:position="0.0986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19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0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1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margin-top="0.1416in" fo:line-height="0.3333in" fo:margin-left="-0.3743in" fo:text-indent="0.291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0694in" svg:y="-0.12847in" svg:width="1in" svg:height="0.375in" style:rel-width="scale" style:rel-height="scale"><draw:text-box><text:p text:style-name="P3">附件7-1</text:p></draw:text-box><svg:title/><svg:desc/></draw:frame></text:span><text:span text:style-name="T4">臺北市</text:span><text:span text:style-name="T5"><text:s text:c="12"/></text:span><text:span text:style-name="T6">國民中學</text:span><text:span text:style-name="T7">113</text:span><text:span text:style-name="T8">學年度校長遴選</text:span></text:p>
      <text:p text:style-name="P9"><text:span text:style-name="T10">學生家長會會員代表大會會議紀錄摘要（範例格式）</text:span></text:p>
      <text:p text:style-name="P11">【連任審議階段】</text:p>
      <text:p text:style-name="P12">壹、第一部分：推選家長浮動委員</text:p>
      <text:p text:style-name="P13"><text:span text:style-name="T14">一、開會日期：</text:span><text:span text:style-name="T15">113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午</text:span><text:span text:style-name="T25"><text:s text:c="7"/></text:span><text:span text:style-name="T26">時</text:span><text:span text:style-name="T27"><text:s text:c="6"/></text:span><text:span text:style-name="T28">分</text:span></text:p>
      <text:p text:style-name="P29"><text:span text:style-name="T30">二、主席：</text:span><text:span text:style-name="T31"><text:s text:c="20"/></text:span><text:span text:style-name="T32">紀錄：</text:span></text:p>
      <text:p text:style-name="P33"><text:span text:style-name="T34">三、地點：</text:span></text:p>
      <text:p text:style-name="P35"><text:span text:style-name="T36">四、應到人數：</text:span><text:span text:style-name="T37"><text:s text:c="6"/></text:span><text:span text:style-name="T38">人，實到人數：</text:span><text:span text:style-name="T39"><text:s text:c="6"/></text:span><text:span text:style-name="T40">人，投票人數：</text:span><text:span text:style-name="T41"><text:s text:c="6"/></text:span><text:span text:style-name="T42">人。</text:span></text:p>
      <text:p text:style-name="P43">五、本會會員代表大會之召開已達法定人數（應出席人員三分之ㄧ以上之出席，並經出席人員過半數之通過，始得決議）。</text:p>
      <text:p text:style-name="P44">六、推選家長浮動委員結果：<text:s/></text:p>
      <text:p text:style-name="P45"><text:span text:style-name="T46">（一）本會推選</text:span><text:span text:style-name="T47"><text:s text:c="17"/></text:span><text:span text:style-name="T48">擔任本校校長遴選之家長浮動委員。</text:span></text:p>
      <text:p text:style-name="P49"><text:span text:style-name="T50">（二）本會推選</text:span><text:span text:style-name="T51"><text:s text:c="17"/></text:span><text:span text:style-name="T52">擔任本校校長遴選之候補家長浮動委員。</text:span></text:p>
      <text:p text:style-name="P53">貳、第二部分：表達對校長連任意見</text:p>
      <text:p text:style-name="P54"><text:span text:style-name="T55">一、開會日期：</text:span><text:span text:style-name="T56">113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text:span text:style-name="T62"><text:s/></text:span><text:span text:style-name="T63">上</text:span><text:span text:style-name="T64">/</text:span><text:span text:style-name="T65">下午</text:span><text:span text:style-name="T66"><text:s text:c="7"/></text:span><text:span text:style-name="T67">時</text:span><text:span text:style-name="T68"><text:s text:c="6"/></text:span><text:span text:style-name="T69">分</text:span></text:p>
      <text:p text:style-name="P70"><text:span text:style-name="T71">二、主席：</text:span><text:span text:style-name="T72"><text:s text:c="21"/></text:span><text:span text:style-name="T73">紀錄：</text:span><text:span text:style-name="T74"><text:s/></text:span></text:p>
      <text:p text:style-name="P75"><text:span text:style-name="T76">三、地點：</text:span></text:p>
      <text:p text:style-name="P77"><text:span text:style-name="T78">四、應到人數：</text:span><text:span text:style-name="T79"><text:s text:c="7"/></text:span><text:span text:style-name="T80">人，實到人數：</text:span><text:span text:style-name="T81"><text:s text:c="7"/></text:span><text:span text:style-name="T82">人，投票人數：</text:span><text:span text:style-name="T83"><text:s text:c="7"/></text:span><text:span text:style-name="T84">人。</text:span></text:p>
      <text:p text:style-name="P85"><text:span text:style-name="T86">五、票數：支持：</text:span><text:span text:style-name="T87"><text:s text:c="7"/></text:span><text:span text:style-name="T88">票，不支持：</text:span><text:span text:style-name="T89"><text:s text:c="7"/></text:span><text:span text:style-name="T90">票，廢票：</text:span><text:span text:style-name="T91"><text:s text:c="7"/></text:span><text:span text:style-name="T92">票，總計：</text:span><text:span text:style-name="T93"><text:s text:c="7"/></text:span><text:span text:style-name="T94">票。</text:span></text:p>
      <text:p text:style-name="P95">六、本會會員代表大會之召開已達法定人數（應出席人員三分之ㄧ以上之出席，並經出席人員過半數之通過，始得決議）。</text:p>
      <text:p text:style-name="P96"><text:span text:style-name="T97">七、</text:span><text:span text:style-name="T98">其他（</text:span><text:span text:style-name="T99">1.</text:span><text:span text:style-name="T100">如有需要提供其他有關資料，請另以附件呈現；</text:span><text:span text:style-name="T101">2.</text:span><text:span text:style-name="T102">所有開會討論及票選資料，應封存在校內備查）。</text:span></text:p>
      <text:p text:style-name="P103">※備註：前開二次會議得合併辦理。</text:p>
      <text:p text:style-name="P104">※備註：本次會員代表大會確依臺北市中小學校學生家長會設置自治條例第14條規定之會</text:p>
      <text:p text:style-name="P105"><text:span text:style-name="T106"><text:s text:c="15"/></text:span><text:span text:style-name="T107">議程序辦理，並作成</text:span><text:span text:style-name="T108">會議紀錄</text:span><text:span text:style-name="T109">、</text:span><text:span text:style-name="T110">會議紀錄摘要</text:span><text:span text:style-name="T111">各</text:span><text:span text:style-name="T112">1</text:span><text:span text:style-name="T113">份，於遴委會審議前，依臺北</text:span></text:p>
      <text:p text:style-name="P114"><text:span text:style-name="T115"><text:s text:c="9"/></text:span><text:span text:style-name="T116">市政府教育局公文規定時間備文報局</text:span><text:span text:style-name="T117">（</text:span><text:a xlink:href="mailto:並同步將紙本送至本局中等教育科承辦%20人、電子檔寄至bv4439@gov.taipei" office:target-frame-name="_top" xlink:show="replace"><text:span text:style-name="T118">並同步將紙本送至本局中等教育</text:span><text:bookmark-start text:name="_Hlt159797431"/><text:bookmark-start text:name="_Hlt159797432"/><text:bookmark-end text:name="_Hlt159797431"/><text:bookmark-end text:name="_Hlt159797432"/><text:span text:style-name="T119">科承辦</text:span><text:bookmark-start text:name="_Hlt159798549"/><text:bookmark-end text:name="_Hlt159798549"/><text:span text:style-name="T120"><text:s/></text:span><text:span text:style-name="T121">人、電子檔寄至</text:span><text:span text:style-name="T122">bv4439@gov.taipei</text:span></text:a><text:span text:style-name="T123">。）</text:span></text:p>
      <text:p text:style-name="P124"><text:span text:style-name="T125">會議主席簽章：</text:span><text:span text:style-name="T126"><text:s/></text:span></text:p>
      <text:p text:style-name="P127"><text:span text:style-name="T128">家長浮動委員簽章：</text:span><text:span text:style-name="T129"><text:s/></text:span></text:p>
      <text:p text:style-name="P130"><text:span text:style-name="T131">候補家長</text:span><text:span text:style-name="T132">浮動委員簽章：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謝婷婷</dc:creator>
    <meta:creation-date>2022-03-01T08:10:00Z</meta:creation-date>
    <dc:date>2024-02-26T01:23:00Z</dc:date>
    <meta:print-date>2016-03-21T12:03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139" meta:character-count="936" meta:row-count="6" meta:non-whitespace-character-count="798"/>
  </office:meta>
</office:document-meta>
</file>