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margin-top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15in" fo:line-height="0.3333in" fo:margin-left="-0.3743in" fo:text-indent="0.291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0.3333in" fo:margin-left="-0.3743in" fo:text-indent="0.2916in">
        <style:tab-stops>
          <style:tab-stop style:type="center" style:position="3.592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88611in" svg:y="-0.10764in" svg:width="0.89514in" svg:height="0.375in" style:rel-width="scale" style:rel-height="scale"><draw:text-box><text:p text:style-name="內文"><text:span text:style-name="T5">附件</text:span><text:span text:style-name="T6">6-1</text:span></text:p></draw:text-box><svg:title/><svg:desc/></draw:frame></text:span><text:span text:style-name="T7">臺北市</text:span><text:span text:style-name="T8"><text:s text:c="12"/></text:span><text:span text:style-name="T9">國民中學</text:span><text:span text:style-name="T10">113</text:span><text:span text:style-name="T11">學年度校長遴選</text:span></text:p>
      <text:p text:style-name="P12"><text:span text:style-name="T13">全體專任教師會議紀錄摘要（範例</text:span><text:span text:style-name="T14">格式</text:span><text:span text:style-name="T15">）</text:span></text:p>
      <text:p text:style-name="P16">【連任審議階段】</text:p>
      <text:p text:style-name="P17">壹、第一部分：推選教師浮動委員</text:p>
      <text:p text:style-name="P18"><text:span text:style-name="T19">一、開會日期：</text:span><text:span text:style-name="T20">113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上</text:span><text:span text:style-name="T28">/</text:span><text:span text:style-name="T29">下午</text:span><text:span text:style-name="T30"><text:s text:c="7"/></text:span><text:span text:style-name="T31">時</text:span><text:span text:style-name="T32"><text:s text:c="6"/></text:span><text:span text:style-name="T33">分</text:span></text:p>
      <text:p text:style-name="P34"><text:span text:style-name="T35">二、主席：</text:span><text:span text:style-name="T36"><text:s text:c="21"/></text:span><text:span text:style-name="T37">紀錄：</text:span></text:p>
      <text:p text:style-name="P38"><text:span text:style-name="T39">三、地點：</text:span><text:span text:style-name="T40"><text:s/></text:span></text:p>
      <text:p text:style-name="P41"><text:span text:style-name="T42">四、應到人數：</text:span><text:span text:style-name="T43"><text:s text:c="6"/></text:span><text:span text:style-name="T44">人，實到人數：</text:span><text:span text:style-name="T45"><text:s text:c="6"/></text:span><text:span text:style-name="T46">人，投票人數：</text:span><text:span text:style-name="T47"><text:s text:c="6"/></text:span><text:span text:style-name="T48">人。</text:span></text:p>
      <text:p text:style-name="P49">五、本校全體專任教師會議人數及投票人數（含兼任行政職務之教師，不含代理、代課教師），達專任教師人數之二分之一。</text:p>
      <text:p text:style-name="P50"><text:span text:style-name="T51">（一）投票人數：</text:span><text:span text:style-name="T52"><text:s text:c="7"/></text:span><text:span text:style-name="T53">人</text:span></text:p>
      <text:p text:style-name="P54"><text:span text:style-name="T55">（二）全校專任教師人數</text:span><text:span text:style-name="T56">（含兼任行政職務之教師，不含代理、代課教師）</text:span><text:span text:style-name="T57">：</text:span><text:span text:style-name="T58"><text:s text:c="8"/></text:span><text:span text:style-name="T59">人</text:span></text:p>
      <text:p text:style-name="P60">六、本校票選之教師浮動委員結果：（請依規定以現場無記名投票方式為之）</text:p>
      <text:p text:style-name="P61"><text:span text:style-name="T62">（一）本校票選</text:span><text:span text:style-name="T63"><text:s text:c="17"/></text:span><text:span text:style-name="T64">擔任本校校長遴選之教師浮動委員。</text:span></text:p>
      <text:p text:style-name="P65"><text:span text:style-name="T66">（二）本校票選</text:span><text:span text:style-name="T67"><text:s text:c="17"/></text:span><text:span text:style-name="T68">擔任本校校長遴選之候補教師浮動委員。</text:span></text:p>
      <text:p text:style-name="P69">貳、第二部分：表達對校長連任意見</text:p>
      <text:p text:style-name="P70"><text:span text:style-name="T71">一、開會日期：</text:span><text:span text:style-name="T72">113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/></text:span><text:span text:style-name="T79">上</text:span><text:span text:style-name="T80">/</text:span><text:span text:style-name="T81">下午</text:span><text:span text:style-name="T82"><text:s text:c="7"/></text:span><text:span text:style-name="T83">時</text:span><text:span text:style-name="T84"><text:s text:c="6"/></text:span><text:span text:style-name="T85">分</text:span></text:p>
      <text:p text:style-name="P86"><text:span text:style-name="T87">二、主席：</text:span><text:span text:style-name="T88"><text:s text:c="22"/></text:span><text:span text:style-name="T89">紀錄：</text:span></text:p>
      <text:p text:style-name="P90"><text:span text:style-name="T91">三、地點：</text:span><text:span text:style-name="T92"><text:s/></text:span></text:p>
      <text:p text:style-name="P93">四、本校全體專任教師會議人數及投票人數（含兼任行政職務之教師，不含代理、代課教師），達專任教師人數之二分之一。</text:p>
      <text:p text:style-name="P94"><text:span text:style-name="T95">（一）全校專任教師人數</text:span><text:span text:style-name="T96">（含兼任行政職務之教師，不含代理、代課教師）</text:span><text:span text:style-name="T97">：</text:span><text:span text:style-name="T98"><text:s text:c="8"/></text:span><text:span text:style-name="T99">人</text:span></text:p>
      <text:p text:style-name="P100"><text:span text:style-name="T101">（二）實到人數：</text:span><text:span text:style-name="T102"><text:s text:c="8"/></text:span><text:span text:style-name="T103">人，投票人數：</text:span><text:span text:style-name="T104"><text:s text:c="8"/></text:span><text:span text:style-name="T105">人。</text:span></text:p>
      <text:p text:style-name="P106"><text:span text:style-name="T107">五、票數：支持：</text:span><text:span text:style-name="T108"><text:s text:c="8"/></text:span><text:span text:style-name="T109">票，不支持：</text:span><text:span text:style-name="T110"><text:s text:c="8"/></text:span><text:span text:style-name="T111">票，廢票：</text:span><text:span text:style-name="T112"><text:s text:c="8"/></text:span><text:span text:style-name="T113">票，總計：</text:span><text:span text:style-name="T114"><text:s text:c="8"/></text:span><text:span text:style-name="T115">票。</text:span></text:p>
      <text:p text:style-name="P116">六、其他（1.如有需要提供其他有關資料，請另以附件呈現；2.所有開會討論及票選資料，應封存在校內備查）。</text:p>
      <text:p text:style-name="P117">※備註：前開二次會議得合併辦理。</text:p>
      <text:p text:style-name="P118"><text:span text:style-name="T119">※</text:span><text:span text:style-name="T120">備註：全體專任教師</text:span><text:span text:style-name="T121">會議紀錄</text:span><text:span text:style-name="T122">、</text:span><text:span text:style-name="T123">會議紀錄摘要</text:span><text:span text:style-name="T124">各</text:span><text:span text:style-name="T125">1</text:span><text:span text:style-name="T126">份，於遴委會審議前，依臺北</text:span><text:span text:style-name="T127">市政府教育局公文規定時間</text:span><text:span text:style-name="T128">備文</text:span><text:span text:style-name="T129">報局</text:span><text:span text:style-name="T130">（</text:span><text:a xlink:href="mailto:並同步將紙本送至本局中等教育科承辦人、電子檔寄至bv4439@gov.taipei" office:target-frame-name="_top" xlink:show="replace"><text:span text:style-name="T131">並同步將紙本送至本局中等教育</text:span><text:bookmark-start text:name="_Hlt159797431"/><text:bookmark-start text:name="_Hlt159797432"/><text:bookmark-end text:name="_Hlt159797431"/><text:bookmark-end text:name="_Hlt159797432"/><text:span text:style-name="T132">科承辦人、電子檔寄至</text:span><text:span text:style-name="T133">bv4439@gov.taipei</text:span></text:a><text:span text:style-name="T134">。）</text:span></text:p>
      <text:p text:style-name="P135"><text:span text:style-name="T136">會議主席簽章：</text:span><text:span text:style-name="T137"><text:s/></text:span></text:p>
      <text:p text:style-name="P138"><text:span text:style-name="T139">教師</text:span><text:span text:style-name="T140">浮動委員簽章：</text:span><text:span text:style-name="T141"><text:s/></text:span></text:p>
      <text:p text:style-name="P142"><text:span text:style-name="T143">候補</text:span><text:span text:style-name="T144">教師</text:span><text:span text:style-name="T145">浮動委員簽章：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婷婷 謝</dc:creator>
    <meta:creation-date>2022-03-01T08:11:00Z</meta:creation-date>
    <dc:date>2024-02-25T16:15:00Z</dc:date>
    <meta:print-date>2016-03-21T12:03:00Z</meta:print-date>
    <meta:template xlink:href="Normal" xlink:type="simple"/>
    <meta:editing-cycles>23</meta:editing-cycles>
    <meta:editing-duration>PT1320S</meta:editing-duration>
    <meta:document-statistic meta:page-count="1" meta:paragraph-count="1" meta:word-count="147" meta:character-count="984" meta:row-count="6" meta:non-whitespace-character-count="838"/>
  </office:meta>
</office:document-meta>
</file>