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華康儷粗黑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P13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TableColumn15" style:family="table-column">
      <style:table-column-properties style:column-width="1.2694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1.2444in" style:use-optimal-column-width="false"/>
    </style:style>
    <style:style style:name="TableColumn20" style:family="table-column">
      <style:table-column-properties style:column-width="1.2527in" style:use-optimal-column-width="false"/>
    </style:style>
    <style:style style:name="Table14" style:family="table">
      <style:table-properties style:width="7.5166in" fo:margin-left="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625in double #000000" style:border-line-width-top="0.0208in 0.0208in 0.0208in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6388in" style:use-optimal-row-height="false" fo:keep-together="always"/>
    </style:style>
    <style:style style:name="TableCell35" style:family="table-cell">
      <style:table-cell-properties fo:border-top="none" fo:border-left="0.0625in double #000000" style:border-line-width-left="0.0208in 0.0208in 0.0208in" fo:border-bottom="none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6388in" style:use-optimal-row-height="false" fo:keep-together="always"/>
    </style:style>
    <style:style style:name="TableCell50" style:family="table-cell">
      <style:table-cell-properties fo:border-top="0.0138in solid #000000" fo:border-left="0.0625in double #000000" style:border-line-width-left="0.0208in 0.0208in 0.0208in" fo:border-bottom="none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138in solid #000000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6388in" style:use-optimal-row-height="false" fo:keep-together="always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6388in" style:use-optimal-row-height="false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6388in" style:use-optimal-row-height="false" fo:keep-together="always"/>
    </style:style>
    <style:style style:name="TableCell99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6388in" style:use-optimal-row-height="false" fo:keep-together="always"/>
    </style:style>
    <style:style style:name="TableCell11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" text:anchor-type="paragraph" svg:x="6.97083in" svg:y="-0.05069in" svg:width="0.75in" svg:height="0.375in" style:rel-width="scale" style:rel-height="scale"><draw:text-box><text:p text:style-name="內文"><text:span text:style-name="T4">附件</text:span><text:span text:style-name="T5">3</text:span></text:p></draw:text-box><svg:title/><svg:desc/></draw:frame></text:span></text:p>
      <text:p text:style-name="P6"><text:span text:style-name="T7">臺北市</text:span><text:span text:style-name="T8">113</text:span><text:span text:style-name="T9">學年度市立國民中學校長遴選</text:span></text:p>
      <text:p text:style-name="P10"><text:span text:style-name="T11">校長任期屆滿或出缺學校浮動委員、列席人員通訊錄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行動電話</text:p>
          </table:table-cell>
          <table:table-cell table:style-name="TableCell32">
            <text:p text:style-name="P33">會議人數</text:p>
          </table:table-cell>
        </table:table-row>
        <table:table-row table:style-name="TableRow34">
          <table:table-cell table:style-name="TableCell35">
            <text:p text:style-name="P36">家長</text:p>
            <text:p text:style-name="P37">浮動委員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應到：<text:s text:c="5"/>人</text:p>
            <text:p text:style-name="P48">實到：<text:s text:c="5"/>人</text:p>
          </table:table-cell>
        </table:table-row>
        <table:table-row table:style-name="TableRow49">
          <table:table-cell table:style-name="TableCell50">
            <text:p text:style-name="P51"><text:span text:style-name="T52">候補</text:span><text:span text:style-name="T53">家長</text:span></text:p>
            <text:p text:style-name="P54">浮動委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應到：<text:s text:c="5"/>人</text:p>
            <text:p text:style-name="P65">實到：<text:s text:c="5"/>人</text:p>
          </table:table-cell>
        </table:table-row>
        <table:table-row table:style-name="TableRow66">
          <table:table-cell table:style-name="TableCell67">
            <text:p text:style-name="P68">教師</text:p>
            <text:p text:style-name="P69">浮動委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應到：<text:s text:c="5"/>人</text:p>
            <text:p text:style-name="P80">實到：<text:s text:c="5"/>人</text:p>
          </table:table-cell>
        </table:table-row>
        <table:table-row table:style-name="TableRow81">
          <table:table-cell table:style-name="TableCell82">
            <text:p text:style-name="P83"><text:span text:style-name="T84">候補</text:span><text:span text:style-name="T85">教師</text:span></text:p>
            <text:p text:style-name="P86">浮動委員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應到：<text:s text:c="5"/>人</text:p>
            <text:p text:style-name="P97">實到：<text:s text:c="5"/>人</text:p>
          </table:table-cell>
        </table:table-row>
        <table:table-row table:style-name="TableRow98">
          <table:table-cell table:style-name="TableCell99">
            <text:p text:style-name="P100">行政</text:p>
            <text:p text:style-name="P101">人員代表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應到：<text:s text:c="5"/>人</text:p>
            <text:p text:style-name="P112">實到：<text:s text:c="5"/>人</text:p>
          </table:table-cell>
        </table:table-row>
        <table:table-row table:style-name="TableRow113">
          <table:table-cell table:style-name="TableCell114">
            <text:p text:style-name="P115"><text:span text:style-name="T116">候補</text:span><text:span text:style-name="T117">行政</text:span></text:p>
            <text:p text:style-name="P118">人員代表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應到：<text:s text:c="5"/>人</text:p>
            <text:p text:style-name="P129">實到：<text:s text:c="5"/>人</text:p>
          </table:table-cell>
        </table:table-row>
      </table:table>
      <text:p text:style-name="P130"/>
      <text:p text:style-name="P131"/>
      <text:p text:style-name="P132">校名：</text:p>
      <text:p text:style-name="P133"/>
      <text:p text:style-name="P134"/>
      <text:p text:style-name="P135">填表人簽章：<text:s text:c="29"/>人事主任簽章：<text:s text:c="29"/><text:s text:c="2"/>校長簽章：</text:p>
      <text:p text:style-name="P136"/>
      <text:p text:style-name="P137"/>
      <text:p text:style-name="P138">學生家長會會長簽章：</text:p>
      <text:p text:style-name="P139"/>
      <text:p text:style-name="P140"/>
      <text:p text:style-name="內文"><text:span text:style-name="T141">教師會理事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9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學年度市立高級中學、高級職業學校、特殊教育學校校長遴選委員會</dc:title>
    <dc:subject/>
    <meta:initial-creator>教育局</meta:initial-creator>
    <dc:creator>婷婷 謝</dc:creator>
    <meta:creation-date>2022-03-01T08:07:00Z</meta:creation-date>
    <dc:date>2024-02-25T15:26:00Z</dc:date>
    <meta:print-date>2008-05-05T01:57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58" meta:character-count="388" meta:row-count="2" meta:non-whitespace-character-count="331"/>
  </office:meta>
</office:document-meta>
</file>