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12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1" style:family="table" style:master-page-name="MP0">
      <style:table-properties style:width="6.8013in" fo:margin-left="0in" table:align="center"/>
    </style:style>
    <style:style style:name="TableRow6" style:family="table-row">
      <style:table-row-properties style:min-row-height="0.3152in" style:use-optimal-row-height="false" fo:keep-together="always"/>
    </style:style>
    <style:style style:name="TableCell7" style:family="table-cell">
      <style:table-cell-properties fo:border-top="none" fo:border-left="none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4548in" style:use-optimal-row-height="false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4548in" style:use-optimal-row-height="false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548in" style:use-optimal-row-height="false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548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54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548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4548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777in" fo:margin-left="0.166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0.2777in" fo:margin-left="0.1944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2777in" fo:margin-left="0.4243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fo:text-align="justify" fo:line-height="0.2777in" fo:margin-left="0.4243in" fo:text-indent="-0.23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2777in" fo:text-indent="0.1944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text-align="justify" fo:line-height="0.2777in" fo:margin-left="0.1944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justify" fo:line-height="0.2777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777in" fo:text-inden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line-height="0.2777in" fo:text-indent="0.1944in"/>
      <style:text-properties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2777in" fo:margin-left="0.5208in" fo:text-indent="-0.520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DFKaiShu-SB-Estd-BF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Textbody" style:family="paragraph">
      <style:paragraph-properties fo:text-align="justify" fo:line-height="0.2777in" fo:margin-left="0.5208in" fo:text-indent="-0.520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Textbody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Textbody" style:family="paragraph">
      <style:paragraph-properties fo:text-align="justify" fo:line-height="0.2777in" fo:margin-right="0.0333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Textbody" style:family="paragraph">
      <style:paragraph-properties fo:text-align="justify" fo:line-height="0.2777in" fo:margin-right="0.0333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style:text-autospace="none"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Textbody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1" style:parent-style-name="Textbody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944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0" style:parent-style-name="Textbody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5944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Textbody" style:family="paragraph">
      <style:text-properties style:font-name="標楷體" style:font-name-asian="標楷體" fo:color="#000000"/>
    </style:style>
    <style:style style:name="TableRow203" style:family="table-row">
      <style:table-row-properties style:min-row-height="0.5944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8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09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5944in" style:use-optimal-row-height="false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5944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4" style:family="table-row">
      <style:table-row-properties style:min-row-height="0.9847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Textbody" style:family="paragraph">
      <style:paragraph-properties fo:text-align="justify" fo:line-height="0.2777in" fo:margin-left="0.1944in" fo:margin-right="0.0312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276" style:parent-style-name="Textbody" style:family="paragraph">
      <style:paragraph-properties fo:text-align="justify" fo:margin-left="-0.0013in" fo:text-indent="-0.097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5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6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7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8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89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9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3" style:parent-style-name="Textbody" style:family="paragraph">
      <style:paragraph-properties fo:text-align="justify" fo:margin-left="0.3923in" fo:text-indent="-0.4909in">
        <style:tab-stops/>
      </style:paragraph-properties>
      <style:text-properties style:font-name="標楷體" style:font-name-asian="標楷體"/>
    </style:style>
    <style:style style:name="P29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color="#0070C0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標楷體" style:font-name-asian="標楷體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P30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color="#0070C0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標楷體" style:font-name-asian="標楷體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color="#0070C0"/>
    </style:style>
    <style:style style:name="P31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T319" style:parent-style-name="預設段落字型" style:family="text">
      <style:text-properties style:font-name="標楷體" style:font-name-asian="標楷體" fo:color="#0070C0"/>
    </style:style>
    <style:style style:name="T320" style:parent-style-name="預設段落字型" style:family="text">
      <style:text-properties style:font-name="標楷體" style:font-name-asian="標楷體" fo:color="#0070C0"/>
    </style:style>
    <style:style style:name="P321" style:parent-style-name="Textbody" style:family="paragraph">
      <style:paragraph-properties fo:text-align="justify" fo:margin-left="0.4923in" fo:text-indent="-0.5909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70C0"/>
    </style:style>
    <style:style style:name="T329" style:parent-style-name="預設段落字型" style:family="text">
      <style:text-properties style:font-name="標楷體" style:font-name-asian="標楷體" fo:color="#0070C0"/>
    </style:style>
    <style:style style:name="T330" style:parent-style-name="預設段落字型" style:family="text">
      <style:text-properties style:font-name="標楷體" style:font-name-asian="標楷體" fo:color="#0070C0"/>
    </style:style>
    <style:style style:name="T331" style:parent-style-name="預設段落字型" style:family="text">
      <style:text-properties style:font-name="標楷體" style:font-name-asian="標楷體" fo:color="#0070C0"/>
    </style:style>
    <style:style style:name="T332" style:parent-style-name="預設段落字型" style:family="text">
      <style:text-properties style:font-name="標楷體" style:font-name-asian="標楷體" fo:color="#0070C0"/>
    </style:style>
    <style:style style:name="P333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70C0"/>
    </style:style>
    <style:style style:name="T338" style:parent-style-name="預設段落字型" style:family="text">
      <style:text-properties style:font-name="標楷體" style:font-name-asian="標楷體" fo:color="#0070C0"/>
    </style:style>
    <style:style style:name="T339" style:parent-style-name="預設段落字型" style:family="text">
      <style:text-properties style:font-name="標楷體" style:font-name-asian="標楷體" fo:color="#0070C0"/>
    </style:style>
    <style:style style:name="T340" style:parent-style-name="預設段落字型" style:family="text">
      <style:text-properties style:font-name="標楷體" style:font-name-asian="標楷體" fo:color="#0070C0"/>
    </style:style>
    <style:style style:name="T341" style:parent-style-name="預設段落字型" style:family="text">
      <style:text-properties style:font-name="標楷體" style:font-name-asian="標楷體" fo:color="#0070C0"/>
    </style:style>
    <style:style style:name="P342" style:parent-style-name="Textbody" style:family="paragraph">
      <style:paragraph-properties fo:text-align="justify" fo:margin-left="0.3923in" fo:text-indent="-0.4909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70C0"/>
    </style:style>
    <style:style style:name="T347" style:parent-style-name="預設段落字型" style:family="text">
      <style:text-properties style:font-name="標楷體" style:font-name-asian="標楷體" fo:color="#0070C0"/>
    </style:style>
    <style:style style:name="T348" style:parent-style-name="預設段落字型" style:family="text">
      <style:text-properties style:font-name="標楷體" style:font-name-asian="標楷體" fo:color="#0070C0"/>
    </style:style>
    <style:style style:name="T349" style:parent-style-name="預設段落字型" style:family="text">
      <style:text-properties style:font-name="標楷體" style:font-name-asian="標楷體" fo:color="#0070C0"/>
    </style:style>
    <style:style style:name="T350" style:parent-style-name="預設段落字型" style:family="text">
      <style:text-properties style:font-name="標楷體" style:font-name-asian="標楷體" fo:color="#0070C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113<text:s/></text:span><text:span text:style-name="T12">年度</text:span><text:span text:style-name="T13">臺北市政府員工出版專書獎勵申請表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薦送報名</text:p>
            <text:p text:style-name="P17">機關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專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出版日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發行(出版)單位/發行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經銷商</text:p>
          </table:table-cell>
          <table:table-cell table:style-name="TableCell38">
            <text:p text:style-name="P39"/>
          </table:table-cell>
          <table:table-cell table:style-name="TableCell40">
            <text:p text:style-name="P41">定價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SBN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個人獎</text:p>
          </table:table-cell>
          <table:table-cell table:style-name="TableCell52" table:number-columns-spanned="3">
            <text:p text:style-name="P53">獨立著作者</text:p>
            <text:p text:style-name="P54">姓名：<text:s text:c="12"/></text:p>
            <text:p text:style-name="P55">機關/單位：<text:s text:c="19"/>職稱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主要著作者<text:s/>(貢獻度：<text:s text:c="3"/>%)</text:p>
            <text:p text:style-name="P60">姓名：<text:s text:c="12"/></text:p>
            <text:p text:style-name="P61">機關/單位：<text:s/><text:s text:c="18"/>職稱：</text:p>
            <text:p text:style-name="P62">其他參與著作者</text:p>
            <text:p text:style-name="P63"><text:span text:style-name="T64">1.</text:span><text:span text:style-name="T65">姓名：</text:span><text:span text:style-name="T66"><text:s text:c="14"/>(</text:span><text:span text:style-name="T67">貢獻度：</text:span><text:span text:style-name="T68"><text:s text:c="3"/>%)</text:span></text:p>
            <text:p text:style-name="P69"><text:s text:c="2"/>機關/單位：<text:s text:c="17"/>職稱：</text:p>
            <text:p text:style-name="P70"><text:span text:style-name="T71">2.</text:span><text:span text:style-name="T72">姓名：</text:span><text:span text:style-name="T73"><text:s text:c="14"/>(</text:span><text:span text:style-name="T74">貢獻度：</text:span><text:span text:style-name="T75"><text:s text:c="3"/>%)</text:span></text:p>
            <text:p text:style-name="P76"><text:s text:c="2"/>機關/單位：<text:s text:c="17"/>職稱：</text:p>
            <text:p text:style-name="P77"><text:span text:style-name="T78">※</text:span><text:span text:style-name="T79">請自行增減人數，須明列所有參與著作者及其貢獻度</text:span><text:span text:style-name="T80">，</text:span><text:span text:style-name="T81">貢獻度填寫需經所有著作者同意。</text:span></text:p>
            <text:p text:style-name="P82"><text:span text:style-name="T83">※</text:span><text:span text:style-name="T84">貢獻度填寫須以實質寫作為限，貢獻度低於</text:span><text:span text:style-name="T85">5%</text:span><text:span text:style-name="T86">以下</text:span><text:span text:style-name="T87">(</text:span><text:span text:style-name="T88">含</text:span><text:span text:style-name="T89">)</text:span><text:span text:style-name="T90">，需另外列表敘明該位著作者分配之寫作段落出處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團體獎</text:p>
          </table:table-cell>
          <table:table-cell table:style-name="TableCell94" table:number-columns-spanned="3">
            <text:p text:style-name="P95">主要著作者<text:s/>(貢獻度：<text:s text:c="3"/>%)</text:p>
            <text:p text:style-name="P96">姓名：<text:s text:c="12"/></text:p>
            <text:p text:style-name="P97">機關/單位：<text:s text:c="19"/>職稱：</text:p>
            <text:p text:style-name="P98">其他參與著作者</text:p>
            <text:p text:style-name="P99"><text:span text:style-name="T100">1.</text:span><text:span text:style-name="T101">姓名：</text:span><text:span text:style-name="T102"><text:s text:c="14"/>(</text:span><text:span text:style-name="T103">貢獻度：</text:span><text:span text:style-name="T104"><text:s text:c="3"/>%)</text:span></text:p>
            <text:p text:style-name="P105"><text:s text:c="2"/>機關/單位：<text:s text:c="17"/>職稱：</text:p>
            <text:p text:style-name="P106"><text:span text:style-name="T107">2.</text:span><text:span text:style-name="T108">姓名：</text:span><text:span text:style-name="T109"><text:s text:c="14"/>(</text:span><text:span text:style-name="T110">貢獻度：</text:span><text:span text:style-name="T111"><text:s text:c="3"/>%)</text:span></text:p>
            <text:p text:style-name="P112"><text:s text:c="2"/>機關/單位：<text:s text:c="17"/>職稱：</text:p>
            <text:soft-page-break/>
            <text:p text:style-name="P113"><text:span text:style-name="T114"><text:s text:c="6"/></text:span><text:span text:style-name="T115">※</text:span><text:span text:style-name="T116">請自行增減人數，須明列所有參與著作者及其貢獻度</text:span><text:span text:style-name="T117">，</text:span><text:span text:style-name="T118">貢獻度填寫需經所有著作者同意。</text:span></text:p>
            <text:p text:style-name="P119"><text:span text:style-name="T120"><text:s text:c="3"/>※</text:span><text:span text:style-name="T121">貢獻度填寫須以實質寫作為限，貢獻度低於</text:span><text:span text:style-name="T122">5%</text:span><text:span text:style-name="T123">以下</text:span><text:span text:style-name="T124">(</text:span><text:span text:style-name="T125">含</text:span><text:span text:style-name="T126">)</text:span><text:span text:style-name="T127">，需另外列表敘明該名著作者分配之寫作段落出處。</text:span></text:p>
          </table:table-cell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市政貢獻度</text:p>
          </table:table-cell>
          <table:table-cell table:style-name="TableCell131" table:number-columns-spanned="3">
            <text:p text:style-name="P132">內容：</text:p>
            <text:p text:style-name="P133"><text:span text:style-name="T134">□</text:span><text:span text:style-name="T135">城市發展定位</text:span><text:span text:style-name="T136"><text:s text:c="2"/></text:span><text:span text:style-name="T137">□</text:span><text:span text:style-name="T138">本府重大案件</text:span><text:span text:style-name="T139"><text:s text:c="2"/></text:span><text:span text:style-name="T140">□</text:span><text:span text:style-name="T141">重要政策</text:span></text:p>
            <text:p text:style-name="P142"><text:span text:style-name="T143">□</text:span><text:span text:style-name="T144">重要專案</text:span><text:span text:style-name="T145"><text:s/></text:span><text:span text:style-name="T146"><text:s text:c="9"/></text:span><text:span text:style-name="T147">□</text:span><text:span text:style-name="T148">重大活動賽事</text:span><text:span text:style-name="T149"><text:s text:c="2"/></text:span><text:span text:style-name="T150">□</text:span><text:span text:style-name="T151">民眾關切議題</text:span></text:p>
            <text:p text:style-name="P152"><text:span text:style-name="T153">□</text:span><text:span text:style-name="T154">跨縣市合作</text:span><text:span text:style-name="T155"><text:s text:c="6"/></text:span><text:span text:style-name="T156">□</text:span><text:span text:style-name="T157">其他</text:span><text:span text:style-name="T158"><text:s text:c="23"/></text:span></text:p>
            <text:p text:style-name="P159">符合價值：</text:p>
            <text:p text:style-name="P160"><text:span text:style-name="T161">□</text:span><text:span text:style-name="T162">具有行政指導、經驗分享及專業傳承之助益。</text:span></text:p>
            <text:p text:style-name="P163"><text:span text:style-name="T164">□</text:span><text:span text:style-name="T165">具有推動行政革新及提升行政效率之助益。</text:span></text:p>
            <text:p text:style-name="P166"><text:span text:style-name="T167">□</text:span><text:span text:style-name="T168">具有推廣施政成果及行銷城市競爭力之助益。</text:span></text:p>
            <text:p text:style-name="P169">貢獻說明：</text:p>
            <text:p text:style-name="P170"/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版形式</text:p>
          </table:table-cell>
          <table:table-cell table:style-name="TableCell175" table:number-columns-spanned="3">
            <text:p text:style-name="P176"><text:span text:style-name="T177">□</text:span><text:span text:style-name="T178">實體紙本書籍</text:span><text:span text:style-name="T179"><text:s text:c="2"/></text:span><text:span text:style-name="T180">□</text:span><text:span text:style-name="T181">電子書</text:span><text:span text:style-name="T182"><text:s text:c="2"/></text:span><text:span text:style-name="T183">□</text:span><text:span text:style-name="T184">實體</text:span><text:span text:style-name="T185">+</text:span><text:span text:style-name="T186">電子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內容簡介</text:p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專書內容含性別相關分析專章</text:p>
          </table:table-cell>
          <table:table-cell table:style-name="TableCell196" table:number-columns-spanned="3">
            <text:p text:style-name="Textbody"><text:span text:style-name="T197">□</text:span><text:span text:style-name="T198">是</text:span><text:span text:style-name="T199"><text:s text:c="3"/></text:span><text:span text:style-name="T200">□</text:span><text:span text:style-name="T201">否</text:span></text:p>
            <text:p text:style-name="P202">(請說明所在頁數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發行方式</text:p>
          </table:table-cell>
          <table:table-cell table:style-name="TableCell206" table:number-columns-spanned="3">
            <text:p text:style-name="P207"/>
            <text:p text:style-name="P208"/>
            <text:p text:style-name="P209">(請說明發行數量、發行之方式管道如寄發相關科系大專院校圖書館)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行銷推廣</text:p>
            <text:p text:style-name="P213">說明</text:p>
          </table:table-cell>
          <table:table-cell table:style-name="TableCell214" table:number-columns-spanned="3">
            <text:p text:style-name="P215"/>
            <text:p text:style-name="P216"/>
            <text:p text:style-name="P217">(請說明行銷推廣方式，如主動聯絡專業學術機關提供書籍、發布新聞稿)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實績說明</text:p>
          </table:table-cell>
          <table:table-cell table:style-name="TableCell221" table:number-columns-spanned="3">
            <text:p text:style-name="P222"/>
            <text:p text:style-name="P223">(請說明行銷推廣實績或參獎獎勵情形，如獲得獎項)</text:p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自評</text:p>
            <text:p text:style-name="P227">出版價值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附件資料</text:p>
            <text:p text:style-name="P233">檢核</text:p>
          </table:table-cell>
          <table:table-cell table:style-name="TableCell234" table:number-columns-spanned="3">
            <text:p text:style-name="P235"><text:span text:style-name="T236">□</text:span><text:span text:style-name="T237">專書一式</text:span><text:span text:style-name="T238">6</text:span><text:span text:style-name="T239">本</text:span></text:p>
            <text:p text:style-name="P240"><text:span text:style-name="T241"><text:s text:c="2"/>(</text:span><text:span text:style-name="T242">專業類委員</text:span><text:span text:style-name="T243">2</text:span><text:span text:style-name="T244">本、出版類委員</text:span><text:span text:style-name="T245">2</text:span><text:span text:style-name="T246">本、備用</text:span><text:span text:style-name="T247">2</text:span><text:span text:style-name="T248">本</text:span><text:span text:style-name="T249">)</text:span></text:p>
            <text:p text:style-name="P250"><text:span text:style-name="T251">□</text:span><text:span text:style-name="T252">版權頁影本</text:span></text:p>
            <text:p text:style-name="P253"><text:span text:style-name="T254"><text:s/></text:span><text:span text:style-name="T255">（需標註作者姓名）</text:span></text:p>
            <text:p text:style-name="P256"><text:span text:style-name="T257">□</text:span><text:span text:style-name="T258">貢獻度低於</text:span><text:span text:style-name="T259">5%</text:span><text:span text:style-name="T260">以下</text:span><text:span text:style-name="T261">(</text:span><text:span text:style-name="T262">含</text:span><text:span text:style-name="T263">)</text:span><text:span text:style-name="T264">之寫作出處列表</text:span><text:span text:style-name="T265">(</text:span><text:span text:style-name="T266">自訂格式</text:span><text:span text:style-name="T267">)</text:span></text:p>
            <text:p text:style-name="P268"><text:span text:style-name="T269"><text:s/></text:span><text:span text:style-name="T270">（</text:span><text:span text:style-name="T271">□</text:span><text:span text:style-name="T272">無此情形免提供）</text:span></text:p>
            <text:p text:style-name="P273"><text:span text:style-name="T274">※</text:span><text:span text:style-name="T275">以上附件，除申請表、專書為各別檔案，其餘附件請按上述勾選順序合併。</text:span></text:p>
          </table:table-cell>
          <table:covered-table-cell/>
          <table:covered-table-cell/>
        </table:table-row>
      </table:table>
      <text:p text:style-name="P276"><text:span text:style-name="T277">註</text:span><text:span text:style-name="T278">1</text:span><text:span text:style-name="T279">：</text:span><text:span text:style-name="T280">性別議題納入加分評估項目。</text:span></text:p>
      <text:p text:style-name="P281"><text:span text:style-name="T282">註</text:span><text:span text:style-name="T283">2</text:span><text:span text:style-name="T284">：</text:span><text:a xlink:href="mailto:申請表請另外以word或odt檔e-mail至wa-0322@gov.taipei" office:target-frame-name="_top" xlink:show="replace"><text:span text:style-name="T285">申請表請另外以</text:span><text:span text:style-name="T286">word</text:span><text:span text:style-name="T287">或</text:span><text:span text:style-name="T288">odt</text:span><text:span text:style-name="T289">檔</text:span></text:a><text:span text:style-name="T290">至</text:span><text:span text:style-name="T291">wa-0246@gov.taipei</text:span><text:span text:style-name="T292">，以利後續評審作業。</text:span></text:p>
      <text:p text:style-name="P293">註3：檔案名稱格式：</text:p>
      <text:p text:style-name="P294"><text:span text:style-name="T295"><text:s text:c="5"/></text:span><text:span text:style-name="T296">申請表</text:span><text:span text:style-name="T297">:</text:span><text:span text:style-name="T298">專書申請表</text:span><text:span text:style-name="T299">-</text:span><text:span text:style-name="T300">參獎作品名稱</text:span><text:span text:style-name="T301"><text:s/>(</text:span><text:span text:style-name="T302">中文書名</text:span><text:span text:style-name="T303">)</text:span></text:p>
      <text:p text:style-name="P304"><text:span text:style-name="T305"><text:s text:c="5"/></text:span><text:span text:style-name="T306">參獎作品</text:span><text:span text:style-name="T307">:</text:span><text:span text:style-name="T308">作品</text:span><text:span text:style-name="T309">-</text:span><text:span text:style-name="T310">參獎作品名稱</text:span><text:span text:style-name="T311">(</text:span><text:span text:style-name="T312">中文書名</text:span><text:span text:style-name="T313">)</text:span></text:p>
      <text:p text:style-name="P314"><text:span text:style-name="T315"><text:s text:c="5"/></text:span><text:span text:style-name="T316">附件檢核資料</text:span><text:span text:style-name="T317">:</text:span><text:span text:style-name="T318">附件</text:span><text:span text:style-name="T319">-</text:span><text:span text:style-name="T320">參獎作品名稱</text:span></text:p>
      <text:p text:style-name="P321"><text:s text:c="5"/><text:span text:style-name="T322"><text:s text:c="2"/></text:span><text:span text:style-name="T323">範例</text:span></text:p>
      <text:p text:style-name="P324"><text:span text:style-name="T325"><text:s text:c="5"/></text:span><text:span text:style-name="T326">申請表</text:span><text:span text:style-name="T327">:</text:span><text:span text:style-name="T328">專書申請表</text:span><text:span text:style-name="T329">-</text:span><text:span text:style-name="T330">臺北步道全攻略</text:span><text:span text:style-name="T331">-</text:span><text:span text:style-name="T332">不到步道不知道</text:span></text:p>
      <text:p text:style-name="P333"><text:span text:style-name="T334"><text:s text:c="5"/></text:span><text:span text:style-name="T335">參獎作品</text:span><text:span text:style-name="T336">:</text:span><text:span text:style-name="T337">作品</text:span><text:span text:style-name="T338">-</text:span><text:span text:style-name="T339">臺北步道全攻略</text:span><text:span text:style-name="T340">-</text:span><text:span text:style-name="T341">不到步道不知道</text:span></text:p>
      <text:p text:style-name="P342"><text:span text:style-name="T343"><text:s text:c="5"/></text:span><text:span text:style-name="T344">附件檢核資料</text:span><text:span text:style-name="T345">:</text:span><text:span text:style-name="T346">附件</text:span><text:span text:style-name="T347">-</text:span><text:span text:style-name="T348">臺北步道全攻略</text:span><text:span text:style-name="T349">-</text:span><text:span text:style-name="T350">不到步道不知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區塊文字" style:display-name="區塊文字" style:family="paragraph" style:parent-style-name="Textbody">
      <style:paragraph-properties fo:line-height="0.2222in" fo:margin-left="0.0333in" fo:margin-right="0.0333in">
        <style:tab-stops/>
      </style:paragraph-properties>
      <style:text-properties style:font-name="新細明體" style:font-name-complex="新細明體" style:font-size-complex="10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style:font-name-complex="Calibri" fo:font-size="12pt" style:font-size-asian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4-01-17T03:38:00Z</meta:creation-date>
    <dc:date>2024-03-15T02:55:00Z</dc:date>
    <meta:print-date>2018-03-01T07:25:00Z</meta:print-date>
    <meta:template xlink:href="Normal" xlink:type="simple"/>
    <meta:editing-cycles>1</meta:editing-cycles>
    <meta:editing-duration>PT1740S</meta:editing-duration>
    <meta:document-statistic meta:page-count="3" meta:paragraph-count="3" meta:word-count="231" meta:character-count="1545" meta:row-count="10" meta:non-whitespace-character-count="1317"/>
  </office:meta>
</office:document-meta>
</file>