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1.0875in" style:use-optimal-column-width="false"/>
    </style:style>
    <style:style style:name="TableColumn5" style:family="table-column">
      <style:table-column-properties style:column-width="0.3888in" style:use-optimal-column-width="false"/>
    </style:style>
    <style:style style:name="TableColumn6" style:family="table-column">
      <style:table-column-properties style:column-width="0.5958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1" style:family="table" style:master-page-name="MP0">
      <style:table-properties style:width="7.3881in" fo:margin-left="-0.422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break-before="page" style:text-autospace="none" fo:text-align="center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4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27" style:parent-style-name="Textbody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8" style:family="table-row">
      <style:table-row-properties style:min-row-height="0.2423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31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4" style:parent-style-name="Textbody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5" style:parent-style-name="Textbody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6" style:parent-style-name="Textbody" style:family="paragraph">
      <style:paragraph-properties style:text-autospace="none" fo:text-align="justify"/>
    </style:style>
    <style:style style:name="T3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P40" style:parent-style-name="Textbody" style:family="paragraph">
      <style:paragraph-properties style:text-autospace="none" fo:text-align="justify"/>
    </style:style>
    <style:style style:name="T4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8" style:family="table-row">
      <style:table-row-properties style:min-row-height="0.0673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55" style:family="table-row">
      <style:table-row-properties style:min-row-height="0.5055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8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61" style:parent-style-name="Textbody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62" style:parent-style-name="Textbody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Row63" style:family="table-row">
      <style:table-row-properties style:min-row-height="0.125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66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9" style:family="table-row">
      <style:table-row-properties style:min-row-height="0.125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3" style:family="table-row">
      <style:table-row-properties style:min-row-height="0.2347in" style:use-optimal-row-height="false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7" style:family="table-row">
      <style:table-row-properties style:min-row-height="0.0673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list-style-name="LFO1" style:family="paragraph">
      <style:paragraph-properties style:text-autospace="none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Textbody" style:list-style-name="LFO1" style:family="paragraph">
      <style:paragraph-properties style:text-autospace="none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Textbody" style:list-style-name="LFO1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33" style:family="table-row">
      <style:table-row-properties style:min-row-height="0.8319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text-autospace="none" fo:text-align="center"/>
    </style:style>
    <style:style style:name="T1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text-autospace="none" fo:text-align="justify" fo:margin-left="-0.069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46" style:family="table-row">
      <style:table-row-properties style:min-row-height="0.6493in" style:use-optimal-row-height="false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style:text-autospace="none" fo:text-align="justify" fo:text-indent="0.1805in"/>
    </style:style>
    <style:style style:name="TableRow150" style:family="table-row">
      <style:table-row-properties style:min-row-height="0.5763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153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6" style:parent-style-name="Textbody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7" style:parent-style-name="Textbody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8" style:parent-style-name="Textbody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9" style:parent-style-name="Textbody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TableRow160" style:family="table-row">
      <style:table-row-properties style:min-row-height="0.4868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text-autospace="none" fo:text-align="center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66" style:parent-style-name="Textbody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5" style:parent-style-name="Textbody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4" style:parent-style-name="Textbody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Textbody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92" style:parent-style-name="Textbody" style:family="paragraph">
      <style:paragraph-properties fo:text-align="justify" fo:line-height="0.2777in" fo:margin-right="0.0333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Textbody" style:family="paragraph">
      <style:paragraph-properties fo:text-align="justify" fo:line-height="0.2777in" fo:margin-right="0.0333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Textbody" style:family="paragraph">
      <style:paragraph-properties style:text-autospace="none" fo:text-align="justify" fo:line-height="0.2777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Textbody" style:family="paragraph">
      <style:paragraph-properties style:text-autospace="non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202" style:parent-style-name="Textbody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03" style:parent-style-name="Textbody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04" style:parent-style-name="Textbody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05" style:parent-style-name="Textbody" style:family="paragraph">
      <style:paragraph-properties style:text-autospace="none" fo:text-align="justify" fo:line-height="0.2777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1.993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24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27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text-properties style:font-name="標楷體" style:font-name-asian="標楷體" fo:color="#000000"/>
    </style:style>
    <style:style style:name="P237" style:parent-style-name="Textbody" style:family="paragraph">
      <style:text-properties style:font-name="標楷體" style:font-name-asian="標楷體"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style:text-autospace="none" fo:text-align="justify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45" style:parent-style-name="Textbody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52" style:parent-style-name="Textbody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Textbody" style:family="paragraph">
      <style:paragraph-properties style:text-autospace="none" fo:text-align="justify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61" style:parent-style-name="Textbody" style:family="paragraph">
      <style:paragraph-properties style:text-autospace="none" fo:text-align="justify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P265" style:parent-style-name="Textbody" style:family="paragraph">
      <style:paragraph-properties style:text-autospace="none" fo:text-align="justify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68" style:parent-style-name="Textbody" style:family="paragraph">
      <style:paragraph-properties style:text-autospace="none" fo:text-align="justify" fo:margin-left="0.2472in" fo:text-indent="-0.247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3" style:parent-style-name="Textbody" style:family="paragraph">
      <style:paragraph-properties fo:text-align="justify" fo:line-height="0.2777in" fo:margin-left="0.0333in" fo:margin-right="0.0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P285" style:parent-style-name="Textbody" style:family="paragraph">
      <style:paragraph-properties style:text-autospace="none" fo:text-align="justify" fo:margin-left="0.2118in" fo:text-indent="-0.2118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P290" style:parent-style-name="Textbody" style:family="paragraph">
      <style:paragraph-properties style:text-autospace="none" fo:text-align="justify" fo:margin-left="0.2472in" fo:text-indent="-0.247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3" style:parent-style-name="Textbody" style:family="paragraph">
      <style:paragraph-properties style:text-autospace="none" fo:margin-left="0.3326in" fo:text-indent="-0.8326in">
        <style:tab-stops/>
      </style:paragraph-properties>
    </style:style>
    <style:style style:name="T2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03" style:parent-style-name="Textbody" style:family="paragraph">
      <style:paragraph-properties style:text-autospace="none" fo:margin-left="0.3326in" fo:text-indent="-0.8326in">
        <style:tab-stops/>
      </style:paragraph-properties>
    </style:style>
    <style:style style:name="T3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07" style:parent-style-name="Textbody" style:family="paragraph">
      <style:paragraph-properties style:text-autospace="none" fo:margin-left="0.3326in" fo:text-indent="-0.8326in">
        <style:tab-stops/>
      </style:paragraph-properties>
    </style:style>
    <style:style style:name="T308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309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3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fr" fo:country="FR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P312" style:parent-style-name="Textbody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6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7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8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9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0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1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2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3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25" style:parent-style-name="Textbody" style:family="paragraph">
      <style:paragraph-properties style:text-autospace="none" fo:text-align="justify" fo:margin-left="-0.0013in" fo:text-indent="-0.498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26" style:parent-style-name="Textbody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3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5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36" style:parent-style-name="Textbody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3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44" style:parent-style-name="Textbody" style:family="paragraph">
      <style:paragraph-properties fo:text-align="justify" fo:margin-left="0.3923in" fo:text-indent="-0.4909in">
        <style:tab-stops/>
      </style:paragraph-properties>
    </style:style>
    <style:style style:name="T3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54" style:parent-style-name="Textbody" style:family="paragraph">
      <style:paragraph-properties fo:text-align="justify" fo:margin-left="0.3923in" fo:text-indent="-0.4909in">
        <style:tab-stops/>
      </style:paragraph-properties>
    </style:style>
    <style:style style:name="T3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color="#0070C0"/>
    </style:style>
    <style:style style:name="T35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65" style:parent-style-name="Textbody" style:family="paragraph">
      <style:paragraph-properties style:text-autospace="none" fo:text-align="justify" fo:margin-left="-0.0013in" fo:text-indent="-0.498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66" style:parent-style-name="Textbody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72" style:parent-style-name="Textbody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6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7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7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7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81" style:parent-style-name="Textbody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5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6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90" style:parent-style-name="Textbody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9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3pt" style:font-size-asian="13pt" style:font-size-complex="13pt"/>
    </style:style>
    <style:style style:name="T39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5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6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99" style:parent-style-name="Textbody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400" style:parent-style-name="預設段落字型" style:family="text">
      <style:text-properties style:font-name-asian="標楷體" fo:color="#FFFFFF" style:letter-kerning="false" fo:font-size="13pt" style:font-size-asian="13pt" style:font-size-complex="13pt"/>
    </style:style>
    <style:style style:name="T4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05" style:parent-style-name="Textbody" style:family="paragraph">
      <style:paragraph-properties style:text-autospace="none" fo:text-align="justify" fo:margin-left="-0.0986in" fo:text-indent="-0.4013in">
        <style:tab-stops/>
      </style:paragraph-properties>
    </style:style>
    <style:style style:name="T406" style:parent-style-name="預設段落字型" style:family="text">
      <style:text-properties style:font-name-asian="標楷體" fo:color="#FFFFFF" style:letter-kerning="false" fo:font-size="13pt" style:font-size-asian="13pt" style:font-size-complex="13pt"/>
    </style:style>
    <style:style style:name="T4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9" style:parent-style-name="預設段落字型" style:family="text">
      <style:text-properties style:font-name-asian="標楷體" fo:color="#FFFFFF" style:letter-kerning="false" fo:font-size="13pt" style:font-size-asian="13pt" style:font-size-complex="13pt"/>
    </style:style>
    <style:style style:name="T41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415" style:parent-style-name="Textbody" style:family="paragraph">
      <style:paragraph-properties style:text-autospace="none" fo:text-align="justify" fo:margin-left="-0.0986in" fo:text-indent="-0.4013in">
        <style:tab-stops/>
      </style:paragraph-properties>
    </style:style>
    <style:style style:name="T4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425" style:parent-style-name="Textbody" style:family="paragraph">
      <style:paragraph-properties style:text-autospace="none" fo:text-align="justify" fo:margin-left="-0.0986in" fo:text-indent="-0.4013in">
        <style:tab-stops/>
      </style:paragraph-properties>
    </style:style>
    <style:style style:name="T4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3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3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3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3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434" style:parent-style-name="Textbody" style:family="paragraph">
      <style:paragraph-properties style:text-autospace="none" fo:text-align="justify" fo:margin-left="-0.0013in" fo:text-indent="-0.4986in">
        <style:tab-stops/>
      </style:paragraph-properties>
      <style:text-properties style:font-name-asian="標楷體" fo:color="#FFFFFF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3">113<text:s/></text:span><text:span text:style-name="T14">年度臺北市政府員工發表學術期刊論文獎勵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5">
          <table:table-cell table:style-name="TableCell16">
            <text:p text:style-name="P17">薦送報名機關</text:p>
            <text:p text:style-name="P18"/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論文主題</text:p>
            <text:p text:style-name="P24"/>
          </table:table-cell>
          <table:table-cell table:style-name="TableCell25" table:number-columns-spanned="5">
            <text:p text:style-name="P26"/>
            <text:p text:style-name="P27">(非中文撰寫之論文請加註中文)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通訊作者/職稱</text:p>
            <text:p text:style-name="P31">（貢獻度）</text:p>
          </table:table-cell>
          <table:table-cell table:style-name="TableCell32" table:number-columns-spanned="2" table:number-rows-spanned="2">
            <text:p text:style-name="P33"/>
            <text:p text:style-name="P34"/>
            <text:p text:style-name="P35">（貢獻度：<text:s text:c="2"/>%）</text:p>
            <text:p text:style-name="P36"><text:span text:style-name="T37">□</text:span><text:span text:style-name="T38"><text:s/></text:span><text:span text:style-name="T39">同第一作者，貢獻度免填</text:span></text:p>
            <text:p text:style-name="P40"><text:span text:style-name="T41">□</text:span><text:span text:style-name="T42"><text:s/></text:span><text:span text:style-name="T43">同其他作者，貢獻度免填</text:span></text:p>
          </table:table-cell>
          <table:covered-table-cell/>
          <table:table-cell table:style-name="TableCell44" table:number-columns-spanned="2">
            <text:p text:style-name="P45">服務機關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第一作者/職稱/服務機關</text:p>
            <text:p text:style-name="P58">（貢獻度）</text:p>
          </table:table-cell>
          <table:table-cell table:style-name="TableCell59" table:number-columns-spanned="5">
            <text:p text:style-name="P60"/>
            <text:p text:style-name="P61"/>
            <text:p text:style-name="P62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其他作者/職稱/服務機關</text:p>
            <text:p text:style-name="P66">（貢獻度）</text:p>
          </table:table-cell>
          <table:table-cell table:style-name="TableCell67" table:number-columns-spanned="5">
            <text:p text:style-name="P68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5">
            <text:p text:style-name="P72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5">
            <text:p text:style-name="P76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list text:style-name="LFO1" text:continue-numbering="true">
              <text:list-item>
                <text:p text:style-name="P79"><text:span text:style-name="T80">表格請自行增減人數，須明列所有</text:span><text:span text:style-name="T81">參與著作者</text:span><text:span text:style-name="T82">，含非本府員工。</text:span></text:p>
              </text:list-item>
              <text:list-item>
                <text:p text:style-name="P83"><text:span text:style-name="T84">請於每位作者後面加註作者貢獻度，貢獻度填寫需經所有作者同意。</text:span></text:p>
              </text:list-item>
              <text:list-item>
                <text:p text:style-name="P85"><text:span text:style-name="T86">貢獻度填寫須</text:span><text:span text:style-name="T87">以實質寫作為限</text:span><text:span text:style-name="T88">，</text:span><text:span text:style-name="T89">貢獻度低於</text:span><text:span text:style-name="T90">5%</text:span><text:span text:style-name="T91">以下</text:span><text:span text:style-name="T92">(</text:span><text:span text:style-name="T93">含</text:span><text:span text:style-name="T94">)</text:span><text:span text:style-name="T95">，需另外列表敘明該位著作者分配之寫作段落出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期刊名稱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卷期數/刊期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刊登(出版)日期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刊載頁次</text:p>
          </table:table-cell>
          <table:table-cell table:style-name="TableCell113">
            <text:p text:style-name="P114">~</text:p>
          </table:table-cell>
          <table:table-cell table:style-name="TableCell115" table:number-columns-spanned="2">
            <text:p text:style-name="P116">發行(出版)單位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出版地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發行週期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論文字數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<text:span text:style-name="T136">學術期刊資料庫索引及期刊名稱</text:span></text:p>
          </table:table-cell>
          <table:table-cell table:style-name="TableCell137" table:number-columns-spanned="5">
            <text:p text:style-name="P138"><text:span text:style-name="T139">申請獎勵之學術期刊論文</text:span><text:span text:style-name="T140">以附件</text:span><text:span text:style-name="T141">2(</text:span><text:span text:style-name="T142">本府員工發表學術期刊論文獎勵範圍一覽表</text:span><text:span text:style-name="T143">)</text:span><text:span text:style-name="T144">所列出之學術期刊資料庫索引及期刊為限</text:span><text:span text:style-name="T14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論文摘要</text:p>
            <text:p text:style-name="P153">(請以中文撰寫)</text:p>
          </table:table-cell>
          <table:table-cell table:style-name="TableCell154" table:number-columns-spanned="5"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市政貢獻度</text:span></text:p>
          </table:table-cell>
          <table:table-cell table:style-name="TableCell164" table:number-columns-spanned="5">
            <text:p text:style-name="P165">內容：</text:p>
            <text:p text:style-name="P166"><text:span text:style-name="T167">□</text:span><text:span text:style-name="T168">城市發展定位</text:span><text:span text:style-name="T169"><text:s text:c="2"/></text:span><text:span text:style-name="T170">□</text:span><text:span text:style-name="T171">本府重大案件</text:span><text:span text:style-name="T172"><text:s text:c="2"/></text:span><text:span text:style-name="T173">□</text:span><text:span text:style-name="T174">重要政策</text:span></text:p>
            <text:p text:style-name="P175"><text:span text:style-name="T176">□</text:span><text:span text:style-name="T177">重要專案</text:span><text:span text:style-name="T178"><text:s text:c="10"/></text:span><text:span text:style-name="T179">□</text:span><text:span text:style-name="T180">重大活動賽事</text:span><text:span text:style-name="T181"><text:s text:c="2"/></text:span><text:span text:style-name="T182">□</text:span><text:span text:style-name="T183">民眾關切議題</text:span></text:p>
            <text:soft-page-break/>
            <text:p text:style-name="P184"><text:span text:style-name="T185">□</text:span><text:span text:style-name="T186">跨縣市合作</text:span><text:span text:style-name="T187"><text:s text:c="6"/></text:span><text:span text:style-name="T188">□</text:span><text:span text:style-name="T189">其他</text:span><text:span text:style-name="T190"><text:s text:c="23"/></text:span></text:p>
            <text:p text:style-name="P191">符合價值：</text:p>
            <text:p text:style-name="P192"><text:span text:style-name="T193">□</text:span><text:span text:style-name="T194">具有行政指導、經驗分享及專業傳承之助益。</text:span></text:p>
            <text:p text:style-name="P195"><text:span text:style-name="T196">□</text:span><text:span text:style-name="T197">具有推動行政革新及提升行政效率之助益。</text:span></text:p>
            <text:p text:style-name="P198"><text:span text:style-name="T199">□</text:span><text:span text:style-name="T200">具有推廣施政成果及行銷城市競爭力之助益。</text:span></text:p>
            <text:p text:style-name="P201">貢獻說明：</text:p>
            <text:p text:style-name="P202"/>
            <text:p text:style-name="P203"/>
            <text:p text:style-name="P204"/>
            <text:p text:style-name="P205"><text:span text:style-name="T206">（說明處請述明該論文內容可對應府級或機關策略地圖主題</text:span><text:span text:style-name="T207">/</text:span><text:span text:style-name="T208">市長施政白皮書</text:span><text:span text:style-name="T209">/</text:span><text:span text:style-name="T210">機關施政計畫</text:span><text:span text:style-name="T211">/</text:span><text:span text:style-name="T212">重大政策</text:span><text:span text:style-name="T213">/</text:span><text:span text:style-name="T214">法令規章</text:span><text:span text:style-name="T215">/</text:span><text:span text:style-name="T216">市政行銷</text:span><text:span text:style-name="T217">/</text:span><text:span text:style-name="T218">業務推動流程</text:span><text:span text:style-name="T219">/</text:span><text:span text:style-name="T220">行政管理作為等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>
            <text:p text:style-name="P223">建議事項具體性</text:p>
            <text:p text:style-name="P224">(請以中文撰寫，並請述明載於論文位置)</text:p>
          </table:table-cell>
          <table:table-cell table:style-name="TableCell225" table:number-columns-spanned="5">
            <text:p text:style-name="P226"/>
            <text:p text:style-name="P227"/>
            <text:p text:style-name="P228"/>
            <text:p text:style-name="P229"/>
            <text:p text:style-name="P230"/>
            <text:p text:style-name="P231">(請具體說明論文建議事項對於改進行政效能步驟方法/探索問題解決方案/成本降低效益提升等之助益。)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論文內容含性別相關分析專章</text:p>
          </table:table-cell>
          <table:table-cell table:style-name="TableCell235" table:number-columns-spanned="5">
            <text:p text:style-name="P236">□是<text:s text:c="3"/>□否</text:p>
            <text:p text:style-name="P237">(請說明所在頁數)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附件資料檢核</text:p>
          </table:table-cell>
          <table:table-cell table:style-name="TableCell241" table:number-columns-spanned="5">
            <text:p text:style-name="P242"><text:span text:style-name="T243">□</text:span><text:span text:style-name="T244">論文全文</text:span></text:p>
            <text:p text:style-name="P245"><text:span text:style-name="T246">□</text:span><text:span text:style-name="T247">期刊封面</text:span><text:span text:style-name="T248">/</text:span><text:span text:style-name="T249">目錄</text:span><text:span text:style-name="T250">/</text:span><text:span text:style-name="T251">版權頁影本</text:span></text:p>
            <text:p text:style-name="P252"><text:span text:style-name="T253"><text:s text:c="2"/>(</text:span><text:span text:style-name="T254">以上</text:span><text:span text:style-name="T255">3</text:span><text:span text:style-name="T256">項如有無法提供者，請述明原因，例如需要付費訂購</text:span><text:span text:style-name="T257">)</text:span></text:p>
            <text:p text:style-name="P258"><text:span text:style-name="T259">□</text:span><text:span text:style-name="T260">期刊審稿方式說明</text:span></text:p>
            <text:p text:style-name="P261"><text:span text:style-name="T262"><text:s text:c="2"/>(</text:span><text:span text:style-name="T263">請向出版單位索取，如為網路資料，請用截圖佐證</text:span><text:span text:style-name="T264">)</text:span></text:p>
            <text:p text:style-name="P265"><text:span text:style-name="T266">□</text:span><text:span text:style-name="T267">期刊收錄學術期刊資料庫索引證明文件</text:span></text:p>
            <text:p text:style-name="P268"><text:span text:style-name="T269"><text:s text:c="2"/></text:span><text:span text:style-name="T270">(</text:span><text:span text:style-name="T271">需列出搜尋網址及截圖作為佐證，標題請註記為：學術期刊資料庫索引證明</text:span><text:span text:style-name="T272">)</text:span></text:p>
            <text:p text:style-name="P273"><text:span text:style-name="T274">□</text:span><text:span text:style-name="T275">貢獻度低於</text:span><text:span text:style-name="T276">5%</text:span><text:span text:style-name="T277">以下</text:span><text:span text:style-name="T278">(</text:span><text:span text:style-name="T279">含</text:span><text:span text:style-name="T280">)</text:span><text:span text:style-name="T281">之寫作出處列表</text:span><text:span text:style-name="T282">(</text:span><text:span text:style-name="T283">格式自訂</text:span><text:span text:style-name="T284">)</text:span></text:p>
            <text:p text:style-name="P285"><text:span text:style-name="T286"><text:s text:c="2"/></text:span><text:span text:style-name="T287">（</text:span><text:span text:style-name="T288">□</text:span><text:span text:style-name="T289">無此情形免提供）</text:span></text:p>
            <text:p text:style-name="P290"><text:span text:style-name="T291">※</text:span><text:span text:style-name="T292">以上附件，申請表、論文為各別檔案，其餘附件請按上述勾選順序合併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3"><text:span text:style-name="T294">註</text:span><text:span text:style-name="T295">1</text:span><text:span text:style-name="T296">：論文作者如為</text:span><text:span text:style-name="T297">2</text:span><text:span text:style-name="T298">人</text:span><text:span text:style-name="T299">(</text:span><text:span text:style-name="T300">含非本府員工</text:span><text:span text:style-name="T301">)</text:span><text:span text:style-name="T302">以上，請完整羅列。</text:span></text:p>
      <text:p text:style-name="P303"><text:span text:style-name="T304">註</text:span><text:span text:style-name="T305">2</text:span><text:span text:style-name="T306">：發行週期請註明期刊多久發行一次如月刊、雙月刊、季刊、半年刊等。</text:span></text:p>
      <text:soft-page-break/>
      <text:p text:style-name="P307"><text:span text:style-name="T308">註</text:span><text:span text:style-name="T309">3</text:span><text:span text:style-name="T310">：</text:span><text:span text:style-name="T311">性別議題納入加分評估項目。</text:span></text:p>
      <text:p text:style-name="P312"><text:span text:style-name="T313">註</text:span><text:span text:style-name="T314">4</text:span><text:span text:style-name="T315">：</text:span><text:a xlink:href="mailto:申請表請另外以word或odt檔e-mail至wa-X@gov.taipei" office:target-frame-name="_top" xlink:show="replace"><text:span text:style-name="T316">申請表請另外以</text:span><text:span text:style-name="T317">word</text:span><text:span text:style-name="T318">或</text:span><text:span text:style-name="T319">odt</text:span><text:span text:style-name="T320">檔</text:span></text:a><text:span text:style-name="T321">寄至</text:span><text:span text:style-name="T322">wa-0246@gov.taipe</text:span><text:span text:style-name="T323">i</text:span><text:span text:style-name="T324">以利後續評審作業。</text:span></text:p>
      <text:p text:style-name="P325"><text:bookmark-start text:name="_Hlk144390746"/>註5：檔案名稱格式：</text:p>
      <text:p text:style-name="P326"><text:span text:style-name="T327"><text:s text:c="10"/></text:span><text:span text:style-name="T328">申請表</text:span><text:span text:style-name="T329">:</text:span><text:span text:style-name="T330">期刊申請表</text:span><text:span text:style-name="T331">-</text:span><text:span text:style-name="T332">參獎作品名稱</text:span><text:span text:style-name="T333">(</text:span><text:span text:style-name="T334">中文</text:span><text:span text:style-name="T335">)</text:span></text:p>
      <text:p text:style-name="P336"><text:span text:style-name="T337"><text:s text:c="24"/></text:span><text:span text:style-name="T338">論文申請表</text:span><text:span text:style-name="T339">-</text:span><text:span text:style-name="T340">參獎作品名稱</text:span><text:span text:style-name="T341">(</text:span><text:span text:style-name="T342">中文</text:span><text:span text:style-name="T343">)</text:span></text:p>
      <text:p text:style-name="P344"><text:span text:style-name="T345"><text:s text:c="2"/></text:span><text:span text:style-name="T346">參獎作品</text:span><text:span text:style-name="T347">:</text:span><text:span text:style-name="T348">作品</text:span><text:span text:style-name="T349">-</text:span><text:span text:style-name="T350">參獎作品名稱</text:span><text:span text:style-name="T351">(</text:span><text:span text:style-name="T352">中文</text:span><text:span text:style-name="T353">)</text:span></text:p>
      <text:p text:style-name="P354"><text:span text:style-name="T355"><text:s text:c="2"/></text:span><text:span text:style-name="T356">附件檢核資料</text:span><text:span text:style-name="T357">:</text:span><text:span text:style-name="T358"><text:s/></text:span><text:span text:style-name="T359">附件</text:span><text:span text:style-name="T360">-</text:span><text:span text:style-name="T361">參獎作品名稱</text:span><text:span text:style-name="T362">(</text:span><text:span text:style-name="T363">中文</text:span><text:span text:style-name="T364">)</text:span></text:p>
      <text:p text:style-name="P365"><text:s text:c="11"/></text:p>
      <text:p text:style-name="P366"><text:span text:style-name="T367"><text:s text:c="11"/></text:span><text:span text:style-name="T368">範例</text:span><text:span text:style-name="T369">(</text:span><text:span text:style-name="T370">期刊</text:span><text:span text:style-name="T371">)</text:span></text:p>
      <text:p text:style-name="P372"><text:span text:style-name="T373"><text:s text:c="11"/></text:span><text:span text:style-name="T374">申請表</text:span><text:span text:style-name="T375">:</text:span><text:span text:style-name="T376">期刊申請表</text:span><text:span text:style-name="T377">-</text:span><text:span text:style-name="T378">珍稀瀕危馬科動物索馬利非洲野驢粒線體</text:span><text:span text:style-name="T379">DNA</text:span><text:span text:style-name="T380">結構</text:span></text:p>
      <text:p text:style-name="P381"><text:span text:style-name="T382"><text:s text:c="11"/></text:span><text:bookmark-end text:name="_Hlk144390746"/><text:span text:style-name="T383">參獎作品</text:span><text:span text:style-name="T384">:</text:span><text:span text:style-name="T385">作品</text:span><text:span text:style-name="T386">-</text:span><text:span text:style-name="T387">珍稀瀕危馬科動物索馬利非洲野驢粒線體</text:span><text:span text:style-name="T388">DNA</text:span><text:span text:style-name="T389">結構</text:span></text:p>
      <text:p text:style-name="P390"><text:span text:style-name="T391"><text:s text:c="11"/></text:span><text:span text:style-name="T392">附件檢核資料</text:span><text:span text:style-name="T393">:</text:span><text:span text:style-name="T394">附件</text:span><text:span text:style-name="T395">-</text:span><text:span text:style-name="T396">珍稀瀕危馬科動物索馬利非洲野驢粒線體</text:span><text:span text:style-name="T397">DNA</text:span><text:span text:style-name="T398">結構</text:span></text:p>
      <text:p text:style-name="P399"><text:span text:style-name="T400"><text:s text:c="11"/></text:span><text:span text:style-name="T401">範例</text:span><text:span text:style-name="T402">(</text:span><text:span text:style-name="T403">論文</text:span><text:span text:style-name="T404">)</text:span></text:p>
      <text:p text:style-name="P405"><text:span text:style-name="T406"><text:s text:c="12"/></text:span><text:span text:style-name="T407">申請表</text:span><text:span text:style-name="T408">:</text:span><text:span text:style-name="T409"><text:s/></text:span><text:span text:style-name="T410">論文申請表</text:span><text:span text:style-name="T411">-</text:span><text:span text:style-name="T412">臺北市參與式預算過程評估之研究</text:span><text:span text:style-name="T413">—</text:span><text:span text:style-name="T414">以臺北市大同區為例</text:span></text:p>
      <text:p text:style-name="P415"><text:span text:style-name="T416"><text:s text:c="10"/></text:span><text:span text:style-name="T417"><text:s text:c="2"/></text:span><text:span text:style-name="T418">參獎作品</text:span><text:span text:style-name="T419">:</text:span><text:span text:style-name="T420">作品</text:span><text:span text:style-name="T421">-</text:span><text:span text:style-name="T422">臺北市參與式預算過程評估之研究</text:span><text:span text:style-name="T423">—</text:span><text:span text:style-name="T424">以臺北市大同區為例</text:span></text:p>
      <text:p text:style-name="P425"><text:span text:style-name="T426"><text:s text:c="12"/></text:span><text:span text:style-name="T427">附件檢核資料</text:span><text:span text:style-name="T428">:</text:span><text:span text:style-name="T429">附件</text:span><text:span text:style-name="T430">-</text:span><text:span text:style-name="T431">臺北市參與式預算過程評估之研究</text:span><text:span text:style-name="T432">—</text:span><text:span text:style-name="T433">以臺北市大同區為例</text:span></text:p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size-complex="12pt" fo:hyphenate="false"/>
    </style:style>
    <style:style style:name="本文" style:display-name="本文" style:family="paragraph" style:parent-style-name="Textbody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區塊文字" style:display-name="區塊文字" style:family="paragraph" style:parent-style-name="Textbody">
      <style:paragraph-properties fo:line-height="0.2222in" fo:margin-left="0.0333in" fo:margin-right="0.0333in">
        <style:tab-stops/>
      </style:paragraph-properties>
      <style:text-properties style:font-name="新細明體" style:font-name-complex="新細明體" style:font-size-complex="10pt" fo:hyphenate="false"/>
    </style:style>
    <style:style style:name="純文字" style:display-name="純文字" style:family="paragraph" style:parent-style-name="Textbody">
      <style:text-properties style:font-name="Calibri" style:font-name-asian="Calibri" style:font-name-complex="Calibri" style:letter-kerning="false"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純文字字元" style:display-name="純文字 字元" style:family="text">
      <style:text-properties style:font-name="Calibri" style:font-name-asian="新細明體" style:font-name-complex="Calibri" fo:font-size="12pt" style:font-size-asian="12pt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自行研究要點</dc:title>
    <meta:initial-creator>wa-0212</meta:initial-creator>
    <dc:creator>User</dc:creator>
    <meta:creation-date>2024-01-17T03:26:00Z</meta:creation-date>
    <dc:date>2024-03-15T02:55:00Z</dc:date>
    <meta:print-date>2018-03-01T07:20:00Z</meta:print-date>
    <meta:template xlink:href="Normal" xlink:type="simple"/>
    <meta:editing-cycles>1</meta:editing-cycles>
    <meta:editing-duration>PT1980S</meta:editing-duration>
    <meta:document-statistic meta:page-count="3" meta:paragraph-count="3" meta:word-count="259" meta:character-count="1733" meta:row-count="12" meta:non-whitespace-character-count="1477"/>
  </office:meta>
</office:document-meta>
</file>