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7-19T08:57:00Z</meta:creation-date>
    <dc:date>2024-07-19T08:57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5" meta:row-count="2" meta:non-whitespace-character-count="295"/>
  </office:meta>
</office:document-meta>
</file>