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.423cm" fo:text-align="end" style:justify-single-word="false" style:snap-to-layout-grid="false"/>
      <style:text-properties style:font-name="Times New Roman" style:font-name-asian="標楷體"/>
    </style:style>
    <style:style style:name="P3" style:family="paragraph" style:parent-style-name="Text_20_body">
      <style:paragraph-properties style:snap-to-layout-grid="false"/>
      <style:text-properties style:font-name="Times New Roman" style:font-name-asian="標楷體"/>
    </style:style>
    <style:style style:name="P4" style:family="paragraph" style:parent-style-name="清單段落">
      <style:paragraph-properties style:snap-to-layout-grid="false"/>
      <style:text-properties style:font-name="Times New Roman" style:font-name-asian="標楷體"/>
    </style:style>
    <style:style style:name="P5" style:family="paragraph" style:parent-style-name="清單段落">
      <style:paragraph-properties fo:margin-left="1.693cm" fo:margin-right="0cm" fo:text-indent="-0.847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6" style:family="paragraph" style:parent-style-name="Text_20_body">
      <style:paragraph-properties fo:margin-left="1.693cm" fo:margin-right="0cm" fo:text-indent="-0.847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7" style:family="paragraph" style:parent-style-name="Text_20_body">
      <style:paragraph-properties fo:margin-left="1.693cm" fo:margin-right="0cm" fo:text-indent="-1.693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8" style:family="paragraph" style:parent-style-name="Text_20_body">
      <style:paragraph-properties fo:margin-left="0.847cm" fo:margin-right="0cm" fo:text-indent="0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9" style:family="paragraph" style:parent-style-name="清單段落">
      <style:paragraph-properties fo:margin-left="1.748cm" fo:margin-right="0cm" fo:text-indent="-0.901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10" style:family="paragraph" style:parent-style-name="Text_20_body">
      <style:paragraph-properties fo:margin-left="1.693cm" fo:margin-right="0cm" fo:text-indent="-0.847cm" style:auto-text-indent="false" style:snap-to-layout-grid="false">
        <style:tab-stops/>
      </style:paragraph-properties>
      <style:text-properties fo:color="#c9211e" loext:opacity="100%" style:font-name="Times New Roman" style:font-name-asian="標楷體"/>
    </style:style>
    <style:style style:name="P11" style:family="paragraph" style:parent-style-name="Text_20_body">
      <style:paragraph-properties fo:margin-left="1.693cm" fo:margin-right="0cm" fo:text-indent="-0.847cm" style:auto-text-indent="false" style:snap-to-layout-grid="false">
        <style:tab-stops/>
      </style:paragraph-properties>
    </style:style>
    <style:style style:name="P12" style:family="paragraph" style:parent-style-name="Heading_20_1" style:master-page-name="MP0">
      <style:paragraph-properties style:line-height-at-least="0.423cm" fo:text-align="center" style:justify-single-word="false" style:page-number="auto" fo:break-before="page" style:snap-to-layout-grid="false"/>
    </style:style>
    <style:style style:name="P13" style:family="paragraph" style:parent-style-name="Heading_20_2">
      <style:paragraph-properties fo:margin-top="0.318cm" fo:margin-bottom="0.318cm" style:contextual-spacing="false"/>
    </style:style>
    <style:style style:name="P14" style:family="paragraph" style:parent-style-name="Heading_20_2">
      <style:paragraph-properties fo:margin-top="0.318cm" fo:margin-bottom="0.318cm" style:contextual-spacing="false"/>
      <style:text-properties style:font-name="Times New Roman" fo:font-size="16pt" style:font-name-asian="標楷體" style:font-size-asian="16pt" style:font-size-complex="16pt"/>
    </style:style>
    <style:style style:name="T1" style:family="text">
      <style:text-properties style:font-name="Times New Roman" style:font-name-asian="標楷體"/>
    </style:style>
    <style:style style:name="T2" style:family="text">
      <style:text-properties style:font-name="Times New Roman" fo:font-size="18pt" style:font-name-asian="標楷體" style:font-size-asian="18pt" style:font-size-complex="18pt"/>
    </style:style>
    <style:style style:name="T3" style:family="text">
      <style:text-properties style:font-name="Times New Roman" fo:font-size="16pt" style:font-name-asian="標楷體" style:font-size-asian="16pt" style:font-size-complex="16pt"/>
    </style:style>
    <style:style style:name="T4" style:family="text">
      <style:text-properties style:font-name="Times New Roman" fo:font-weight="bold" style:font-name-asian="標楷體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text:bookmark-start text:name="_Toc148705992"/><text:span text:style-name="預設段落字型"><text:span text:style-name="T2">電子認證及帳號管理系統移轉相關問題</text:span></text:span><text:bookmark-end text:name="_Toc148705992"/><text:span text:style-name="預設段落字型"><text:span text:style-name="T2">Q&amp;A</text:span></text:span></text:h>
      <text:p text:style-name="P2">113年11月</text:p>
      <text:h text:style-name="P13" text:outline-level="2"><text:span text:style-name="預設段落字型"><text:span text:style-name="T3">第一階段移轉(11/23)</text:span></text:span></text:h>
      <text:p text:style-name="P3">一、問：本階段移轉對TaipeiON登入或各應用系統服務有無影響？</text:p>
      <text:p text:style-name="P5">答：無影響。</text:p>
      <text:p text:style-name="P3"/>
      <text:p text:style-name="P7">二、問：作業期間使用台北通APP掃碼登入TaipeiON入口網時，如出現錯誤訊息或無回應時，該如何處理？</text:p>
      <text:p text:style-name="P6">答：請重新開啟瀏覽器登入，若仍無法登入，請使用TaipeiON掃碼、自然人憑證卡或行動自然人憑證方式登入。</text:p>
      <text:h text:style-name="P14" text:outline-level="2">第二階段移轉(11/30)</text:h>
      <text:p text:style-name="P3">一、問：本階段移轉對TaipeiON登入或各應用系統服務有無影響？</text:p>
      <text:p text:style-name="P6">答：無影響TaipeiON登入。作業期間僅暫停市府同仁VPN之TPEAD帳密+MTOP登入、廠商VPN帳密+MOTP登入驗證，如於作業開始前保持登入者，則不受影響。</text:p>
      <text:p text:style-name="P10">※注意VPN連線中若閒置超過30分鐘，系統將自動踢出。</text:p>
      <text:p text:style-name="P3"/>
      <text:p text:style-name="P3">二、問：作業期間市府同仁是否可登入使用VPN？</text:p>
      <text:p text:style-name="P6">答：可以，請使用台北通APP掃碼登入。</text:p>
      <text:p text:style-name="P3"/>
      <text:p text:style-name="P3">三、問：作業期間廠商是否可登入使用VPN？如有遠端維護作業需求該如何處理？</text:p>
      <text:p text:style-name="P6">答：不可以，作業期間將暫停廠商VPN帳密+MOTP登入驗證，如於作業開始前保持登入者，則不受影響，亦可請人員至市府大樓10樓資訊局機房現場作業。</text:p>
      <text:p text:style-name="P10">※注意VPN連線中若閒置超過30分鐘，系統將自動踢出。</text:p>
      <text:p text:style-name="P3"/>
      <text:p text:style-name="P3">四、問：作業期間廠商是否可變更MOTP裝置綁定之手機？</text:p>
      <text:p text:style-name="P5">答：不可以，請於作業完成後再行操作變更。</text:p>
      <text:p text:style-name="P3"/>
      <text:h text:style-name="P14" text:outline-level="2">第三階段移轉(12/7)</text:h>
      <text:p text:style-name="P7">一、問：本階段移轉對TaipeiON登入或各應用系統服務有無影響？</text:p>
      <text:p text:style-name="P11"><text:span text:style-name="預設段落字型"><text:span text:style-name="T1">答：1. 無影響TaipeiON登入。惟作業期間將暫停TaipeiON個人化設定、</text:span></text:span><text:span text:style-name="預設段落字型"><text:span text:style-name="T4">密碼變更</text:span></text:span><text:span text:style-name="預設段落字型"><text:span text:style-name="T1">、自然人憑證設定、行動裝置設定、MOTP動態密碼管理功能，請於作業完成後再行操作變更。</text:span></text:span><text:span text:style-name="預設段落字型"><text:span text:style-name="T4">若於當（12/7）日密碼到期者，請提前完成密碼變更作業。</text:span></text:span><text:span text:style-name="預設段落字型"><text:span text:style-name="T1"><text:line-break/>2.</text:span></text:span> <text:span text:style-name="預設段落字型"><text:span text:style-name="T1">作業期間將暫停帳號管理系統之機關管理者操作部分功能，如人員新增、離職、移撥、移調…等，將於作業完成後恢復服務。<text:line-break/>3. 作業後期將短暫停用市府同仁VPN登入（約10分鐘）。</text:span></text:span></text:p>
      <text:p text:style-name="P8"/>
      <text:p text:style-name="P7">二、問：作業期間TaipeiON入口網內的各應用系統數位磚連線會受影響嗎？</text:p>
      <text:p text:style-name="P5">答：不會，作業期間不影響單一登入服務。</text:p>
      <text:p text:style-name="P4"/>
      <text:p text:style-name="P7">三、問：作業期間是否影響應用系統與帳號管理系統資料同步？</text:p>
      <text:p text:style-name="P4">答：不會。</text:p>
      <text:p text:style-name="P4"/>
      <text:p text:style-name="P7"><text:soft-page-break/>四、問：當機關管理者已於帳號管理系統內申請新增、離職、移撥、移調…等作業，且異動日期為12/7（含）以後日期，是否會受影響？</text:p>
      <text:p text:style-name="P9">答：不會，請於作業結束後確認申請單執行狀態，若有問題請於上班日向8585報修系統反映。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font-size-asian="26pt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088cm" fo:margin-bottom="0.088cm" style:contextual-spacing="false" style:line-height-at-least="0.423cm" fo:hyphenation-ladder-count="no-limit" fo:keep-with-next="always" style:snap-to-layout-grid="false"/>
      <style:text-properties style:font-name="Calibri Light" fo:font-family="'Calibri Light'" style:font-family-generic="swiss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修訂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501cm" fo:margin-right="2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1"><text:page-number style:num-format="1" text:select-page="current">2</text:page-number></text:span></text:span><text:span text:style-name="預設段落字型"><text:span text:style-name="MT1">頁/共2頁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蔡笠汝</meta:initial-creator>
    <dc:creator>黃俊瑋</dc:creator>
    <meta:creation-date>2024-11-13T01:13:00Z</meta:creation-date>
    <dc:date>2024-11-15T07:17:00Z</dc:date>
    <meta:editing-cycles>14</meta:editing-cycles>
    <meta:editing-duration>PT5460S</meta:editing-duration>
    <meta:document-statistic meta:table-count="0" meta:image-count="0" meta:object-count="0" meta:page-count="2" meta:paragraph-count="28" meta:word-count="867" meta:character-count="1015" meta:non-whitespace-character-count="1010"/>
    <meta:template xlink:type="simple" xlink:actuate="onRequest" xlink:title="" xlink:href="file:///D:/00-公文目錄/附件/24929612_1133013367_ATTCH1.odt/Normal"/>
  </office:meta>
</office:document-meta>
</file>