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list-style-name="LFO1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652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9" style:family="table">
      <style:table-properties style:width="6.5423in" fo:margin-left="0.6395in" table:align="left"/>
    </style:style>
    <style:style style:name="TableRow16" style:family="table-row">
      <style:table-row-properties style:min-row-height="0.332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3888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family="paragraph">
      <style:paragraph-properties fo:margin-top="0.125in" fo:line-height="0.3888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3" style:family="table-column">
      <style:table-column-properties style:column-width="1.2381in" style:use-optimal-column-width="false"/>
    </style:style>
    <style:style style:name="TableColumn124" style:family="table-column">
      <style:table-column-properties style:column-width="1.2618in" style:use-optimal-column-width="false"/>
    </style:style>
    <style:style style:name="TableColumn125" style:family="table-column">
      <style:table-column-properties style:column-width="1.375in" style:use-optimal-column-width="false"/>
    </style:style>
    <style:style style:name="TableColumn126" style:family="table-column">
      <style:table-column-properties style:column-width="1.1826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122" style:family="table">
      <style:table-properties style:width="6.1402in" fo:margin-left="0.727in" table:align="left"/>
    </style:style>
    <style:style style:name="TableRow128" style:family="table-row">
      <style:table-row-properties style:min-row-height="0.606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57" style:parent-style-name="本文" style:family="paragraph">
      <style:paragraph-properties fo:margin-top="0.125in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0" style:family="table-column">
      <style:table-column-properties style:column-width="1.2368in" style:use-optimal-column-width="false"/>
    </style:style>
    <style:style style:name="TableColumn161" style:family="table-column">
      <style:table-column-properties style:column-width="1.2611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1.1819in" style:use-optimal-column-width="false"/>
    </style:style>
    <style:style style:name="TableColumn164" style:family="table-column">
      <style:table-column-properties style:column-width="1.0819in" style:use-optimal-column-width="false"/>
    </style:style>
    <style:style style:name="Table159" style:family="table">
      <style:table-properties style:width="6.1354in" fo:margin-left="0.727in" table:align="left"/>
    </style:style>
    <style:style style:name="TableRow165" style:family="table-row">
      <style:table-row-properties style:min-row-height="0.606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3888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75" style:parent-style-name="本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4" style:parent-style-name="本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margin-top="0.125in"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本文" style:family="paragraph">
      <style:paragraph-properties fo:text-align="justify" fo:line-height="0.3472in" fo:margin-left="0.4277in" fo:text-indent="-0.4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臺北市政府114年度員工休閒保齡球聯誼賽暨單身聯誼活動報名表</text:span></text:p>
      <text:list text:style-name="LFO1" text:continue-numbering="true">
        <text:list-item>
          <text:p text:style-name="P3"><text:span text:style-name="T4">機關（單位）名稱：</text:span></text:p>
        </text:list-item>
        <text:list-item>
          <text:p text:style-name="P5"><text:span text:style-name="T6">隊別：</text:span></text:p>
        </text:list-item>
      </text:list>
      <text:p text:style-name="P7"><text:span text:style-name="T8">□團體組(如有2隊以上者請個別填寫報名表，並註明A、B、C…隊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出生日期</text:p>
            <text:p text:style-name="P24"><text:span text:style-name="T25">(範例:70.05.01)</text:span></text:p>
          </table:table-cell>
          <table:table-cell table:style-name="TableCell26">
            <text:p text:style-name="P27">身分證字號</text:p>
            <text:p text:style-name="P28"><text:span text:style-name="T29">(範例:F123456789)</text:span></text:p>
          </table:table-cell>
          <table:table-cell table:style-name="TableCell30">
            <text:p text:style-name="P31"><text:span text:style-name="T32">退休人員請打勾</text:span></text:p>
          </table:table-cell>
          <table:table-cell table:style-name="TableCell33">
            <text:p text:style-name="P34"><text:span text:style-name="T35">素食餐盒請打勾</text:span></text:p>
          </table:table-cell>
        </table:table-row>
        <table:table-row table:style-name="TableRow36">
          <table:table-cell table:style-name="TableCell37">
            <text:p text:style-name="P38"><text:span text:style-name="T39">領隊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管理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隊長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隊員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隊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　　　□個人組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姓名</text:span></text:p>
          </table:table-cell>
          <table:table-cell table:style-name="TableCell132">
            <text:p text:style-name="P133">出生日期</text:p>
            <text:p text:style-name="P134"><text:span text:style-name="T135">(範例:70.05.01)</text:span></text:p>
          </table:table-cell>
          <table:table-cell table:style-name="TableCell136">
            <text:p text:style-name="P137">身分證字號</text:p>
            <text:p text:style-name="P138"><text:span text:style-name="T139">(範例:F123456789)</text:span></text:p>
          </table:table-cell>
          <table:table-cell table:style-name="TableCell140">
            <text:p text:style-name="P141"><text:span text:style-name="T142">退休人員請打勾</text:span></text:p>
          </table:table-cell>
          <table:table-cell table:style-name="TableCell143">
            <text:p text:style-name="P144"><text:span text:style-name="T145">素食餐盒請打勾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text:s text:c="6"/>□單身聯誼組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姓名</text:span></text:p>
          </table:table-cell>
          <table:table-cell table:style-name="TableCell169">
            <text:p text:style-name="P170">出生日期</text:p>
            <text:p text:style-name="P171"><text:span text:style-name="T172">(範例:70.05.01)</text:span></text:p>
          </table:table-cell>
          <table:table-cell table:style-name="TableCell173">
            <text:p text:style-name="P174">身分證字號</text:p>
            <text:p text:style-name="P175"><text:span text:style-name="T176">(範例:F123456789)</text:span></text:p>
          </table:table-cell>
          <table:table-cell table:style-name="TableCell177">
            <text:p text:style-name="P178"><text:span text:style-name="T179">性別</text:span></text:p>
          </table:table-cell>
          <table:table-cell table:style-name="TableCell180">
            <text:p text:style-name="P181"><text:span text:style-name="T182">素食餐盒請打勾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三、聯絡人姓名：</text:span></text:p>
      <text:p text:style-name="P197"><text:span text:style-name="T198"><text:s text:c="4"/>聯絡人電話：</text:span><text:span text:style-name="T199">【O】　　　　　</text:span><text:span text:style-name="T200">；</text:span><text:span text:style-name="T201">【手機】　　　 <text:s text:c="3"/></text:span></text:p>
      <text:p text:style-name="P202"><text:span text:style-name="T203">四、活動及報名日期：</text:span><text:span text:style-name="T204">訂於114年9月20日（星期六）</text:span><text:span text:style-name="T205">，假</text:span><text:span text:style-name="T206">新北市板橋區高手庭園保齡球館</text:span><text:span text:style-name="T207">舉行，</text:span><text:span text:style-name="T208">報名日期自即日起至114年8月20日（星期三）止</text:span><text:span text:style-name="T209">，依報名前後順序排定球道，額滿為止，恕不接受現場報名。</text:span></text:p>
      <text:p text:style-name="P210"><text:span text:style-name="T211">五、報名方式：請將報</text:span><text:span text:style-name="T212">名表傳真至02-21004109，並同時以電子郵件傳送至</text:span><text:span text:style-name="T213">chih2807@water.gov.taipei</text:span><text:span text:style-name="T214">，惟傳真後請撥電話：02-21004121或0935426918與聯絡人張清智確認。</text:span></text:p>
      <text:soft-page-break/>
      <text:p text:style-name="P215"><text:span text:style-name="T216">六、為辦理投保參賽隊職員意外險，請確實填列</text:span><text:span text:style-name="T217">出生日期及身分證字號</text:span><text:span text:style-name="T218">。</text:span></text:p>
      <text:p text:style-name="P219"><text:span text:style-name="T220">七、比賽當日參加者提供餐盒1份，素食者請於上表</text:span><text:span text:style-name="T221">打勾，餘均以葷食餐盒計。</text:span></text:p>
      <text:p text:style-name="P222"><text:span text:style-name="T223">八、報名單身聯誼組的選手，因查證身分別所需，須於報名時Email提供身分證正反面影本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5-08-08T09:20:00Z</meta:creation-date>
    <dc:date>2025-08-08T09:20:00Z</dc:date>
    <meta:print-date>2014-08-20T17:07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05" meta:character-count="708" meta:row-count="5" meta:non-whitespace-character-count="604"/>
  </office:meta>
</office:document-meta>
</file>