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31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9" style:parent-style-name="清單段落" style:list-style-name="LFO7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7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7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70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0.9243in"/>
    </style:style>
    <style:style style:name="TableColumn80" style:family="table-column">
      <style:table-column-properties style:column-width="1.5083in"/>
    </style:style>
    <style:style style:name="TableColumn81" style:family="table-column">
      <style:table-column-properties style:column-width="0.5527in"/>
    </style:style>
    <style:style style:name="TableColumn82" style:family="table-column">
      <style:table-column-properties style:column-width="0.6187in"/>
    </style:style>
    <style:style style:name="TableColumn83" style:family="table-column">
      <style:table-column-properties style:column-width="0.5152in"/>
    </style:style>
    <style:style style:name="TableColumn84" style:family="table-column">
      <style:table-column-properties style:column-width="0.9173in"/>
    </style:style>
    <style:style style:name="TableColumn85" style:family="table-column">
      <style:table-column-properties style:column-width="0.5652in"/>
    </style:style>
    <style:style style:name="TableColumn86" style:family="table-column">
      <style:table-column-properties style:column-width="1.3993in"/>
    </style:style>
    <style:style style:name="Table78" style:family="table">
      <style:table-properties style:width="7.0013in" style:rel-width="100%" fo:margin-left="0in" table:align="left"/>
    </style:style>
    <style:style style:name="TableRow87" style:family="table-row">
      <style:table-row-properties style:min-row-height="0.364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24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444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3" style:family="table-row">
      <style:table-row-properties style:min-row-height="0.2222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381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08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56" style:family="table-row">
      <style:table-row-properties style:min-row-height="0.4798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798in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291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187in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0.8222in"/>
    </style:style>
    <style:style style:name="TableColumn199" style:family="table-column">
      <style:table-column-properties style:column-width="1.7972in"/>
    </style:style>
    <style:style style:name="TableColumn200" style:family="table-column">
      <style:table-column-properties style:column-width="0.675in"/>
    </style:style>
    <style:style style:name="TableColumn201" style:family="table-column">
      <style:table-column-properties style:column-width="3.0319in"/>
    </style:style>
    <style:style style:name="TableColumn202" style:family="table-column">
      <style:table-column-properties style:column-width="0.675in"/>
    </style:style>
    <style:style style:name="Table197" style:family="table">
      <style:table-properties style:width="7.0013in" style:rel-width="100%" fo:margin-left="0in" table:align="left"/>
    </style:style>
    <style:style style:name="TableRow203" style:family="table-row">
      <style:table-row-properties style:min-row-height="0.580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33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433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33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433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602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indent="0.0902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5" style:parent-style-name="內文" style:family="paragraph">
      <style:paragraph-properties fo:text-align="center" fo:text-indent="0.4166in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P271" style:parent-style-name="內文" style:family="paragraph">
      <style:paragraph-properties fo:text-indent="0.5in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1" style:parent-style-name="內文" style:family="paragraph">
      <style:paragraph-properties fo:margin-left="0.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margin-left="0.4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300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1" style:parent-style-name="純文字" style:family="paragraph">
      <style:paragraph-properties style:snap-to-layout-grid="false" fo:line-height="150%" fo:text-indent="0.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0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1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3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7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4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學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學生出缺勤、獎懲紀錄登記。</text:p>
        </text:list-item>
        <text:list-item>
          <text:p text:style-name="P18">秩序比賽成績繕打及獎狀印發</text:p>
        </text:list-item>
        <text:list-item>
          <text:p text:style-name="P19">交通導護值週、交通專車及校服、書包販售事宜。</text:p>
        </text:list-item>
        <text:list-item>
          <text:p text:style-name="P20">協助推動體育活動業務。</text:p>
        </text:list-item>
        <text:list-item>
          <text:p text:style-name="P21">簽辦生教組、體育組公文。</text:p>
        </text:list-item>
        <text:list-item>
          <text:p text:style-name="P22">協助圖書室學生借還書工作。</text:p>
        </text:list-item>
        <text:list-item>
          <text:p text:style-name="P23">其他臨時交辦事項。</text:p>
        </text:list-item>
      </text:list>
      <text:list text:style-name="LFO1" text:continue-numbering="true">
        <text:list-item>
          <text:p text:style-name="P24">工作待遇：</text:p>
        </text:list-item>
      </text:list>
      <text:p text:style-name="P25"><text:span text:style-name="T26">月支報酬依據「約僱人員比照分類職位公務人員俸點支給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7">僱用期間：</text:p>
        </text:list-item>
      </text:list>
      <text:list text:style-name="LFO4" text:continue-numbering="true">
        <text:list-item>
          <text:p text:style-name="P28">本職缺係代理編制內幹事請假期間（自報到就職日起至115年1月15日）所遺職務。</text:p>
        </text:list-item>
        <text:list-item>
          <text:p text:style-name="P29">錄取人員僱用期間如僱用原因消失、或錄取人員服務不良時，應無條件解除僱用，不得以任何理由要求留用或救助。</text:p>
        </text:list-item>
      </text:list>
      <text:list text:style-name="LFO1" text:continue-numbering="true">
        <text:list-item>
          <text:p text:style-name="P30">報名日期：</text:p>
        </text:list-item>
      </text:list>
      <text:p text:style-name="P31"><text:span text:style-name="T32">114年10月1日(上午9時至12時)</text:span><text:span text:style-name="T33"><text:s/></text:span><text:span text:style-name="T34">，將報名表及相關證明文件，親自或委託親友送至本校</text:span><text:span text:style-name="T35">人</text:span><text:span text:style-name="T36">事室報名（地址：臺北市內湖區民權東路6段45號；</text:span><text:span text:style-name="T37">聯絡電話：27924772轉110；人事室陳主任），</text:span><text:span text:style-name="T38">通訊報名不予受理</text:span><text:span text:style-name="T39">。</text:span></text:p>
      <text:soft-page-break/>
      <text:list text:style-name="LFO1" text:continue-numbering="true">
        <text:list-item>
          <text:p text:style-name="P40"><text:span text:style-name="T41">甄選方式：</text:span><text:span text:style-name="T42">報名人員將依學經歷條件書面審查，合格者得參加甄選。</text:span></text:p>
        </text:list-item>
      </text:list>
      <text:list text:style-name="LFO5" text:continue-numbering="true">
        <text:list-item>
          <text:p text:style-name="P43">電腦文書處理（含海報製作、google表單、EXCEL、WORD合併列印、公文書）：佔總成績50%。</text:p>
        </text:list-item>
        <text:list-item>
          <text:p text:style-name="P44">面試：行政工作經驗，佔總成績50%。</text:p>
        </text:list-item>
      </text:list>
      <text:list text:style-name="LFO1" text:continue-numbering="true">
        <text:list-item>
          <text:p text:style-name="P45"><text:span text:style-name="T46">甄試日期：</text:span><text:span text:style-name="T47">本校於報名截止日後1周內，於本校官網最新消息公告。甄試當日，請</text:span><text:span text:style-name="T48">先至人事室辦理報到手續，8時50分起舉行電腦文書處理測驗（時間約1小時）及面試。</text:span></text:p>
        </text:list-item>
        <text:list-item>
          <text:p text:style-name="P49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50">甄選報名表（請貼妥照片）。</text:p>
        </text:list-item>
        <text:list-item>
          <text:p text:style-name="P51">最高學歷證件。</text:p>
        </text:list-item>
        <text:list-item>
          <text:p text:style-name="P52">國民身分證</text:p>
        </text:list-item>
        <text:list-item>
          <text:p text:style-name="P53">簡要自傳（請用A4紙張直式橫書繕打，內容含學經歷簡介、個人人格特質、工作理念、參加甄選動機及自我期許等）</text:p>
        </text:list-item>
        <text:list-item>
          <text:p text:style-name="P54">切結書。</text:p>
        </text:list-item>
        <text:list-item>
          <text:p text:style-name="P55">專業證照(無者免繳)。</text:p>
        </text:list-item>
        <text:list-item>
          <text:p text:style-name="P56">退伍令或免役證明（無則免繳）。</text:p>
        </text:list-item>
        <text:list-item>
          <text:p text:style-name="P57">其他。</text:p>
        </text:list-item>
      </text:list>
      <text:list text:style-name="LFO1" text:continue-numbering="true">
        <text:list-item>
          <text:p text:style-name="P58">甄選結果：</text:p>
        </text:list-item>
      </text:list>
      <text:list text:style-name="LFO7" text:continue-numbering="true">
        <text:list-item>
          <text:p text:style-name="P59"><text:span text:style-name="T60">經書面審查合格者始得參加甄選。本校將依總成績擇優錄取，如皆未達本校錄取標準80分時，本</text:span><text:span text:style-name="T61">校可斟酌情況錄取或從缺，並重新辦理甄選。</text:span></text:p>
        </text:list-item>
        <text:list-item>
          <text:p text:style-name="P62"><text:span text:style-name="T63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4"><text:span text:style-name="T65">錄取公告</text:span><text:span text:style-name="T66">：</text:span></text:p>
        </text:list-item>
      </text:list>
      <text:list text:style-name="LFO8" text:continue-numbering="true">
        <text:list-item>
          <text:p text:style-name="P67">錄取名單於經本校核定後公告於本校官網最新消息，正取人員另以電話通知。</text:p>
        </text:list-item>
        <text:list-item>
          <text:p text:style-name="P68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69">附則：</text:p>
        </text:list-item>
      </text:list>
      <text:list text:style-name="LFO9" text:continue-numbering="true">
        <text:list-item>
          <text:p text:style-name="P70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71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2">本簡章如有未盡事宜，依相關法令辦理。</text:p>
        </text:list-item>
      </text:list>
      <text:p text:style-name="P73"/>
      <text:p text:style-name="P74"><text:span text:style-name="T75">臺北市立三民國民中學114年度約僱幹事甄選</text:span><text:span text:style-name="T76">報名表</text:span></text:p>
      <text:p text:style-name="P77">一、基本資料 <text:s text:c="33"/>報名編號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出生</text:p>
            <text:p text:style-name="P94">日期</text:p>
          </table:table-cell>
          <table:table-cell table:style-name="TableCell95" table:number-columns-spanned="3">
            <text:p text:style-name="P96">年 <text:s text:c="4"/>月 <text:s text:c="3"/>日</text:p>
          </table:table-cell>
          <table:covered-table-cell/>
          <table:covered-table-cell/>
          <table:table-cell table:style-name="TableCell97" table:number-rows-spanned="3">
            <text:p text:style-name="P98">請貼照片</text:p>
          </table:table-cell>
        </table:table-row>
        <table:table-row table:style-name="TableRow99">
          <table:table-cell table:style-name="TableCell100">
            <text:p text:style-name="P101">國民身分證統一編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最高</text:p>
            <text:p text:style-name="P106">學歷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相關經歷<text:line-break/>證明及證照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專 <text:s/>長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　絡</text:p>
            <text:p text:style-name="P126">地 <text:s/>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電子郵件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聯 絡</text:p>
            <text:p text:style-name="P136">電 話</text:p>
          </table:table-cell>
          <table:table-cell table:style-name="TableCell137" table:number-columns-spanned="4">
            <text:p text:style-name="P138">（O）： <text:s text:c="9"/></text:p>
            <text:p text:style-name="P139">（H）：</text:p>
          </table:table-cell>
          <table:covered-table-cell/>
          <table:covered-table-cell/>
          <table:covered-table-cell/>
          <table:table-cell table:style-name="TableCell140">
            <text:p text:style-name="P141">行動電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5">
            <text:p text:style-name="P146">經歷</text:p>
            <text:p text:style-name="P147">(請詳實填寫，現職單位請填在最後）</text:p>
          </table:table-cell>
          <table:table-cell table:style-name="TableCell148">
            <text:p text:style-name="P149">服務機關</text:p>
          </table:table-cell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2">
            <text:p text:style-name="P153">起訖年月</text:p>
          </table:table-cell>
          <table:covered-table-cell/>
          <table:table-cell table:style-name="TableCell154" table:number-columns-spanned="2">
            <text:p text:style-name="P155">主要工作項目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二、資格審查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項 <text:s text:c="15"/>目</text:p>
          </table:table-cell>
          <table:covered-table-cell/>
          <table:table-cell table:style-name="TableCell206">
            <text:p text:style-name="P207">審 查</text:p>
            <text:p text:style-name="P208">結 果</text:p>
          </table:table-cell>
          <table:table-cell table:style-name="TableCell209">
            <text:p text:style-name="P210">項 <text:s text:c="17"/>目</text:p>
          </table:table-cell>
          <table:table-cell table:style-name="TableCell211">
            <text:p text:style-name="P212">審 查結 果</text:p>
          </table:table-cell>
        </table:table-row>
        <table:table-row table:style-name="TableRow213">
          <table:table-cell table:style-name="TableCell214" table:number-columns-spanned="2">
            <text:p text:style-name="P215">甄選報名表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最高學歷證件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國民身分證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簡要自傳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切結書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專業證照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退伍令或免役證明影本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其他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是 否</text:p>
            <text:p text:style-name="P253"><text:span text:style-name="T254">合 格</text:span></text:p>
          </table:table-cell>
          <table:table-cell table:style-name="TableCell255">
            <text:p text:style-name="P256"><text:span text:style-name="T257">□合格 <text:s text:c="2"/>□不合格</text:span></text:p>
          </table:table-cell>
          <table:table-cell table:style-name="TableCell258">
            <text:p text:style-name="P259">審 <text:s/>查</text:p>
            <text:p text:style-name="P260"><text:span text:style-name="T261">人 <text:s/>員</text:span>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ext:p text:style-name="P265"><text:span text:style-name="T266">切</text:span><text:span text:style-name="T267"><text:s text:c="3"/></text:span><text:span text:style-name="T268">結</text:span><text:span text:style-name="T269"><text:s text:c="3"/></text:span><text:span text:style-name="T270">書</text:span></text:p>
      <text:p text:style-name="P271"><text:span text:style-name="T272">切結人</text:span><text:span text:style-name="T273"><text:s text:c="14"/></text:span><text:span text:style-name="T274">參加貴校所辦理之約僱幹事</text:span><text:span text:style-name="T275">甄選，若有下列情形發生時，願無異議同意註銷錄取資格，已報到者應即離職，並願意負相關法律責任暨放棄先訴抗辯權，特此切結。</text:span></text:p>
      <text:p text:style-name="P276">一、繳交之各項證件，如有虛偽不實等情事者。</text:p>
      <text:p text:style-name="P277">二、有不良犯罪紀錄者。</text:p>
      <text:p text:style-name="P278"/>
      <text:p text:style-name="P279"/>
      <text:p text:style-name="P280">此致</text:p>
      <text:p text:style-name="P281"><text:span text:style-name="T282">臺北市立三民國民中學</text:span></text:p>
      <text:p text:style-name="P283"><text:s text:c="22"/></text:p>
      <text:p text:style-name="P284"/>
      <text:p text:style-name="P285"><text:span text:style-name="T286"><text:s text:c="26"/></text:span><text:span text:style-name="T287">立</text:span><text:span text:style-name="T288"><text:s text:c="2"/></text:span><text:span text:style-name="T289">書</text:span><text:span text:style-name="T290"><text:s text:c="2"/></text:span><text:span text:style-name="T291">人：</text:span></text:p>
      <text:p text:style-name="P292"><text:s text:c="20"/>國民身分證統一編號：</text:p>
      <text:p text:style-name="P293"><text:s text:c="20"/>通<text:s text:c="2"/>訊<text:s text:c="2"/>處：<text:s text:c="24"/></text:p>
      <text:p text:style-name="P294"><text:s text:c="20"/>電<text:s text:c="6"/>話：</text:p>
      <text:p text:style-name="P295"/>
      <text:p text:style-name="P296">中<text:s text:c="4"/>華<text:s text:c="4"/>民<text:s text:c="5"/>國　<text:s/>　<text:s text:c="2"/>　<text:s text:c="4"/>年<text:s text:c="2"/>　　<text:s text:c="3"/>月<text:s text:c="5"/>　　<text:s text:c="2"/>日</text:p>
      <text:p text:style-name="P297"/>
      <text:p text:style-name="P298"><text:s text:c="42"/></text:p>
      <text:p text:style-name="P299"/>
      <text:p text:style-name="P300">委 <text:s/>託 <text:s/>書</text:p>
      <text:p text:style-name="P301"><text:span text:style-name="T302"><text:s text:c="8"/></text:span><text:span text:style-name="T303"><text:line-break/>　　本人</text:span><text:span text:style-name="T304"><text:s text:c="14"/></text:span><text:span text:style-name="T305">因故無法親自辦理貴校</text:span><text:span text:style-name="T306">約僱幹事</text:span><text:span text:style-name="T307">甄選報名事宜，故委託</text:span><text:span text:style-name="T308"><text:s text:c="18"/></text:span><text:span text:style-name="T309">代為辦理。</text:span></text:p>
      <text:p text:style-name="P310"/>
      <text:p text:style-name="P311">此致<text:line-break/>臺北市立三民國民中學</text:p>
      <text:p text:style-name="P312"/>
      <text:p text:style-name="P313"><text:span text:style-name="T314">委託人： <text:s text:c="2"/></text:span><text:span text:style-name="T315"><text:tab/></text:span><text:span text:style-name="T316"><text:tab/></text:span><text:span text:style-name="T317"><text:tab/></text:span><text:span text:style-name="T318"><text:tab/><text:s text:c="8"/></text:span><text:span text:style-name="T319">（簽章）</text:span></text:p>
      <text:p text:style-name="P320"><text:span text:style-name="T321">國民身分證統一編號</text:span><text:span text:style-name="T322">：</text:span></text:p>
      <text:p text:style-name="P323">聯絡電話：</text:p>
      <text:p text:style-name="P324">住址：</text:p>
      <text:p text:style-name="P325"/>
      <text:p text:style-name="P326"/>
      <text:p text:style-name="P327"><text:span text:style-name="T328">受委託人： <text:s text:c="2"/></text:span><text:span text:style-name="T329"><text:tab/></text:span><text:span text:style-name="T330"><text:tab/></text:span><text:span text:style-name="T331"><text:tab/></text:span><text:span text:style-name="T332"><text:tab/><text:s text:c="6"/></text:span><text:span text:style-name="T333">（簽章）</text:span></text:p>
      <text:p text:style-name="P334"><text:span text:style-name="T335">國民身分證統一編號</text:span><text:span text:style-name="T336">：</text:span></text:p>
      <text:p text:style-name="P337">聯絡電話：</text:p>
      <text:p text:style-name="P338">住址：</text:p>
      <text:p text:style-name="P339"/>
      <text:p text:style-name="P340"/>
      <text:p text:style-name="P341"/>
      <text:p text:style-name="P342"><text:span text:style-name="T343">中</text:span><text:span text:style-name="T344"><text:s text:c="4"/></text:span><text:span text:style-name="T345">華</text:span><text:span text:style-name="T346"><text:s text:c="4"/></text:span><text:span text:style-name="T347">民</text:span><text:span text:style-name="T348"><text:s text:c="5"/></text:span><text:span text:style-name="T349">國</text:span><text:span text:style-name="T350"><text:s text:c="2"/></text:span><text:span text:style-name="T351">　　　</text:span><text:span text:style-name="T352"><text:s text:c="4"/></text:span><text:span text:style-name="T353">年</text:span><text:span text:style-name="T354"><text:s text:c="6"/></text:span><text:span text:style-name="T355">　　月</text:span><text:span text:style-name="T356"><text:s text:c="5"/></text:span><text:span text:style-name="T357">　　</text:span><text:span text:style-name="T358"><text:s text:c="4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01-10T06:18:00Z</meta:creation-date>
    <dc:date>2025-09-25T01:45:00Z</dc:date>
    <meta:print-date>2025-01-06T06:11:00Z</meta:print-date>
    <meta:template xlink:href="Normal" xlink:type="simple"/>
    <meta:editing-cycles>13</meta:editing-cycles>
    <meta:editing-duration>PT3000S</meta:editing-duration>
    <meta:document-statistic meta:page-count="5" meta:paragraph-count="5" meta:word-count="394" meta:character-count="2641" meta:row-count="18" meta:non-whitespace-character-count="2252"/>
  </office:meta>
</office:document-meta>
</file>