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line-height="0.243in" fo:margin-right="-0.0395in"/>
      <style:text-properties style:font-name="標楷體" style:font-name-asian="標楷體" fo:letter-spacing="-0.0138in" fo:font-size="14pt" style:font-size-asian="14pt" style:font-size-complex="14pt"/>
    </style:style>
    <style:style style:name="P4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0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4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0694in" fo:margin-bottom="0.0694in" fo:margin-left="0.1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9" style:parent-style-name="清單段落" style:list-style-name="LFO4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0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fo:background-color="#FFFF00"/>
    </style:style>
    <style:style style:name="P31" style:parent-style-name="內文" style:family="paragraph">
      <style:paragraph-properties style:snap-to-layout-grid="false" fo:margin-top="0.0694in" fo:margin-bottom="0.0694in" fo:margin-left="0.41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清單段落" style:list-style-name="LFO5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6" style:parent-style-name="清單段落" style:list-style-name="LFO5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7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1" style:family="paragraph">
      <style:paragraph-properties style:snap-to-layout-grid="false" fo:margin-top="0.0694in" fo:margin-bottom="0.0694in" fo:margin-left="0.5909in" fo:margin-right="-0.0395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3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4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5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6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7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8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9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0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61" style:parent-style-name="清單段落" style:list-style-name="LFO7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清單段落" style:list-style-name="LFO7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P69" style:parent-style-name="清單段落" style:list-style-name="LFO8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0" style:parent-style-name="清單段落" style:list-style-name="LFO8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1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72" style:parent-style-name="清單段落" style:list-style-name="LFO9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3" style:parent-style-name="清單段落" style:list-style-name="LFO9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4" style:parent-style-name="清單段落" style:list-style-name="LFO9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fo:hyphenate="true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20pt" style:font-size-asian="20pt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0.9243in"/>
    </style:style>
    <style:style style:name="TableColumn82" style:family="table-column">
      <style:table-column-properties style:column-width="1.5083in"/>
    </style:style>
    <style:style style:name="TableColumn83" style:family="table-column">
      <style:table-column-properties style:column-width="0.5527in"/>
    </style:style>
    <style:style style:name="TableColumn84" style:family="table-column">
      <style:table-column-properties style:column-width="0.6187in"/>
    </style:style>
    <style:style style:name="TableColumn85" style:family="table-column">
      <style:table-column-properties style:column-width="0.5152in"/>
    </style:style>
    <style:style style:name="TableColumn86" style:family="table-column">
      <style:table-column-properties style:column-width="0.9173in"/>
    </style:style>
    <style:style style:name="TableColumn87" style:family="table-column">
      <style:table-column-properties style:column-width="0.5652in"/>
    </style:style>
    <style:style style:name="TableColumn88" style:family="table-column">
      <style:table-column-properties style:column-width="1.3993in"/>
    </style:style>
    <style:style style:name="Table80" style:family="table">
      <style:table-properties style:width="7.0013in" style:rel-width="100%" fo:margin-left="0in" table:align="left"/>
    </style:style>
    <style:style style:name="TableRow89" style:family="table-row">
      <style:table-row-properties style:min-row-height="0.3645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5243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5118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3444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25" style:family="table-row">
      <style:table-row-properties style:min-row-height="0.2222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6381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2083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text-indent="0.1388in"/>
      <style:text-properties style:font-name="標楷體" style:font-name-asian="標楷體"/>
    </style:style>
    <style:style style:name="TableRow158" style:family="table-row">
      <style:table-row-properties style:min-row-height="0.4798in" fo:keep-together="always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4798in" fo:keep-together="always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5291in" fo:keep-together="always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5187in" fo:keep-together="always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00" style:family="table-column">
      <style:table-column-properties style:column-width="0.8222in"/>
    </style:style>
    <style:style style:name="TableColumn201" style:family="table-column">
      <style:table-column-properties style:column-width="1.7972in"/>
    </style:style>
    <style:style style:name="TableColumn202" style:family="table-column">
      <style:table-column-properties style:column-width="0.675in"/>
    </style:style>
    <style:style style:name="TableColumn203" style:family="table-column">
      <style:table-column-properties style:column-width="3.0319in"/>
    </style:style>
    <style:style style:name="TableColumn204" style:family="table-column">
      <style:table-column-properties style:column-width="0.675in"/>
    </style:style>
    <style:style style:name="Table199" style:family="table">
      <style:table-properties style:width="7.0013in" style:rel-width="100%" fo:margin-left="0in" table:align="left"/>
    </style:style>
    <style:style style:name="TableRow205" style:family="table-row">
      <style:table-row-properties style:min-row-height="0.5805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5" style:family="table-row">
      <style:table-row-properties style:min-row-height="0.4333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24" style:family="table-row">
      <style:table-row-properties style:min-row-height="0.4333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4333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43" style:family="table-row">
      <style:table-row-properties style:min-row-height="0.4333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52" style:family="table-row">
      <style:table-row-properties style:min-row-height="0.602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fo:text-indent="0.0902in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fo:widows="2" fo:orphans="2" fo:break-before="page"/>
      <style:text-properties style:font-name-asian="標楷體" fo:font-size="20pt" style:font-size-asian="20pt" style:font-size-complex="20pt" fo:hyphenate="true"/>
    </style:style>
    <style:style style:name="P267" style:parent-style-name="內文" style:family="paragraph">
      <style:paragraph-properties fo:text-align="center" fo:text-indent="0.4166in"/>
    </style:style>
    <style:style style:name="T268" style:parent-style-name="預設段落字型" style:family="text">
      <style:text-properties style:font-name-asian="標楷體" fo:font-size="20pt" style:font-size-asian="20pt" style:font-size-complex="20pt"/>
    </style:style>
    <style:style style:name="T269" style:parent-style-name="預設段落字型" style:family="text">
      <style:text-properties style:font-name-asian="標楷體" fo:font-size="20pt" style:font-size-asian="20pt" style:font-size-complex="20pt"/>
    </style:style>
    <style:style style:name="T270" style:parent-style-name="預設段落字型" style:family="text">
      <style:text-properties style:font-name-asian="標楷體" fo:font-size="20pt" style:font-size-asian="20pt" style:font-size-complex="20pt"/>
    </style:style>
    <style:style style:name="T271" style:parent-style-name="預設段落字型" style:family="text">
      <style:text-properties style:font-name-asian="標楷體" fo:font-size="20pt" style:font-size-asian="20pt" style:font-size-complex="20pt"/>
    </style:style>
    <style:style style:name="T272" style:parent-style-name="預設段落字型" style:family="text">
      <style:text-properties style:font-name-asian="標楷體" fo:font-size="20pt" style:font-size-asian="20pt" style:font-size-complex="20pt"/>
    </style:style>
    <style:style style:name="P273" style:parent-style-name="內文" style:family="paragraph">
      <style:paragraph-properties fo:text-indent="0.5in"/>
    </style:style>
    <style:style style:name="T274" style:parent-style-name="預設段落字型" style:family="text">
      <style:text-properties style:font-name-asian="標楷體" fo:font-size="18pt" style:font-size-asian="18pt" style:font-size-complex="18pt"/>
    </style:style>
    <style:style style:name="T275" style:parent-style-name="預設段落字型" style:family="text">
      <style:text-properties style:font-name-asian="標楷體" fo:font-size="18pt" style:font-size-asian="18pt" style:font-size-complex="18pt"/>
    </style:style>
    <style:style style:name="T276" style:parent-style-name="預設段落字型" style:family="text">
      <style:text-properties style:font-name-asian="標楷體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8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9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0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1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283" style:parent-style-name="內文" style:family="paragraph">
      <style:paragraph-properties fo:margin-left="0.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5" style:parent-style-name="內文" style:family="paragraph">
      <style:paragraph-properties fo:margin-left="0.4in">
        <style:tab-stops/>
      </style:paragraph-properties>
      <style:text-properties style:font-name-asian="標楷體" fo:font-size="16pt" style:font-size-asian="16pt" style:font-size-complex="16pt"/>
    </style:style>
    <style:style style:name="P286" style:parent-style-name="內文" style:family="paragraph">
      <style:paragraph-properties fo:margin-left="0.4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margin-left="0.4in">
        <style:tab-stops/>
      </style:paragraph-properties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8pt" style:font-size-asian="18pt" style:font-size-complex="18pt"/>
    </style:style>
    <style:style style:name="T290" style:parent-style-name="預設段落字型" style:family="text">
      <style:text-properties style:font-name-asian="標楷體" fo:font-size="18pt" style:font-size-asian="18pt" style:font-size-complex="18pt"/>
    </style:style>
    <style:style style:name="T291" style:parent-style-name="預設段落字型" style:family="text">
      <style:text-properties style:font-name-asian="標楷體" fo:font-size="18pt" style:font-size-asian="18pt" style:font-size-complex="18pt"/>
    </style:style>
    <style:style style:name="T292" style:parent-style-name="預設段落字型" style:family="text">
      <style:text-properties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-asian="標楷體" fo:font-size="18pt" style:font-size-asian="18pt" style:font-size-complex="18pt"/>
    </style:style>
    <style:style style:name="P294" style:parent-style-name="內文" style:family="paragraph">
      <style:paragraph-properties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295" style:parent-style-name="內文" style:family="paragraph">
      <style:paragraph-properties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296" style:parent-style-name="內文" style:family="paragraph">
      <style:paragraph-properties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297" style:parent-style-name="內文" style:family="paragraph">
      <style:paragraph-properties fo:margin-left="0.4in">
        <style:tab-stops/>
      </style:paragraph-properties>
      <style:text-properties style:font-name-asian="標楷體" fo:font-size="16pt" style:font-size-asian="16pt" style:font-size-complex="16pt"/>
    </style:style>
    <style:style style:name="P29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99" style:parent-style-name="內文" style:family="paragraph">
      <style:paragraph-properties fo:line-height="0.3333in" fo:margin-left="0.33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0" style:parent-style-name="內文" style:family="paragraph">
      <style:paragraph-properties style:snap-to-layout-grid="false" fo:text-align="justify"/>
      <style:text-properties style:font-name="華康楷書體W5" style:font-name-asian="華康楷書體W5"/>
    </style:style>
    <style:style style:name="P301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20pt" fo:hyphenate="true"/>
    </style:style>
    <style:style style:name="P302" style:parent-style-name="純文字" style:family="paragraph">
      <style:paragraph-properties style:snap-to-layout-grid="false" fo:text-align="center" fo:line-height="150%"/>
      <style:text-properties style:font-name="標楷體" style:font-name-asian="標楷體" fo:font-size="20pt" style:font-size-asian="20pt" style:font-size-complex="20pt"/>
    </style:style>
    <style:style style:name="P303" style:parent-style-name="純文字" style:family="paragraph">
      <style:paragraph-properties style:snap-to-layout-grid="false" fo:line-height="150%" fo:text-indent="0.5in"/>
    </style:style>
    <style:style style:name="T3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2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8pt" style:font-size-asian="18pt" style:font-size-complex="18pt"/>
    </style:style>
    <style:style style:name="P313" style:parent-style-name="純文字" style:family="paragraph">
      <style:paragraph-properties style:snap-to-layout-grid="false" fo:line-height="0.4166in"/>
      <style:text-properties style:font-name="標楷體" style:font-name-asian="標楷體" fo:font-size="18pt" style:font-size-asian="18pt" style:font-size-complex="18pt"/>
    </style:style>
    <style:style style:name="P314" style:parent-style-name="純文字" style:family="paragraph">
      <style:paragraph-properties style:snap-to-layout-grid="false" fo:line-height="0.4166in" fo:margin-left="2.2631in" fo:text-indent="0.000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5" style:parent-style-name="純文字" style:family="paragraph">
      <style:paragraph-properties style:snap-to-layout-grid="false" fo:line-height="0.4166in" fo:margin-left="2.2631in" fo:text-indent="0.000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純文字" style:family="paragraph">
      <style:paragraph-properties style:snap-to-layout-grid="false" fo:line-height="0.4166in" fo:margin-left="2.5965in" fo:text-indent="0.0701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5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6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7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28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29" style:parent-style-name="純文字" style:family="paragraph">
      <style:paragraph-properties style:snap-to-layout-grid="false" fo:line-height="0.4166in" fo:margin-left="2.2631in" fo:text-indent="0.000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純文字" style:family="paragraph">
      <style:paragraph-properties style:snap-to-layout-grid="false" fo:line-height="0.4166in" fo:margin-left="2.5965in" fo:text-indent="0.0701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9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0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4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-asian="標楷體" fo:font-size="18pt" style:font-size-asian="18pt" style:font-size-complex="18pt"/>
    </style:style>
    <style:style style:name="T348" style:parent-style-name="預設段落字型" style:family="text">
      <style:text-properties style:font-name-asian="標楷體" fo:font-size="18pt" style:font-size-asian="18pt" style:font-size-complex="18pt"/>
    </style:style>
    <style:style style:name="T349" style:parent-style-name="預設段落字型" style:family="text">
      <style:text-properties style:font-name-asian="標楷體" fo:font-size="18pt" style:font-size-asian="18pt" style:font-size-complex="18pt"/>
    </style:style>
    <style:style style:name="T350" style:parent-style-name="預設段落字型" style:family="text">
      <style:text-properties style:font-name-asian="標楷體" fo:font-size="18pt" style:font-size-asian="18pt" style:font-size-complex="18pt"/>
    </style:style>
    <style:style style:name="T351" style:parent-style-name="預設段落字型" style:family="text">
      <style:text-properties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-asian="標楷體" fo:font-size="18pt" style:font-size-asian="18pt" style:font-size-complex="18pt"/>
    </style:style>
    <style:style style:name="T353" style:parent-style-name="預設段落字型" style:family="text">
      <style:text-properties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-asian="標楷體" fo:font-size="18pt" style:font-size-asian="18pt" style:font-size-complex="18pt"/>
    </style:style>
    <style:style style:name="T355" style:parent-style-name="預設段落字型" style:family="text">
      <style:text-properties style:font-name-asian="標楷體" fo:font-size="18pt" style:font-size-asian="18pt" style:font-size-complex="18pt"/>
    </style:style>
    <style:style style:name="T356" style:parent-style-name="預設段落字型" style:family="text">
      <style:text-properties style:font-name-asian="標楷體" fo:font-size="18pt" style:font-size-asian="18pt" style:font-size-complex="18pt"/>
    </style:style>
    <style:style style:name="T357" style:parent-style-name="預設段落字型" style:family="text">
      <style:text-properties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-asian="標楷體" fo:font-size="18pt" style:font-size-asian="18pt" style:font-size-complex="18pt"/>
    </style:style>
    <style:style style:name="T359" style:parent-style-name="預設段落字型" style:family="text">
      <style:text-properties style:font-name-asian="標楷體" fo:font-size="18pt" style:font-size-asian="18pt" style:font-size-complex="18pt"/>
    </style:style>
    <style:style style:name="T360" style:parent-style-name="預設段落字型" style:family="text">
      <style:text-properties style:font-name-asian="標楷體" fo:font-size="18pt" style:font-size-asian="18pt" style:font-size-complex="18pt"/>
    </style:style>
    <style:style style:name="T361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臺北市立三民國民中學114年度約僱幹事甄選簡章</text:span></text:p>
      <text:p text:style-name="P3"/>
      <text:list text:style-name="LFO1" text:continue-numbering="true">
        <text:list-item>
          <text:p text:style-name="P4"><text:span text:style-name="T5">依據：</text:span><text:span text:style-name="T6">依「各機關職務代理應行注意事項」暨「行政院與所屬中央及地方各機關約僱人員僱用辦法」等相關規定辦理。</text:span></text:p>
        </text:list-item>
        <text:list-item>
          <text:p text:style-name="P7">甄選名額：正取1名，擇優備取2名。</text:p>
        </text:list-item>
        <text:list-item>
          <text:p text:style-name="P8">工作地點：臺北市立三民國民中學學務處（臺北市內湖區民權東路6段45號）</text:p>
        </text:list-item>
        <text:list-item>
          <text:p text:style-name="P9">資格條件：</text:p>
        </text:list-item>
      </text:list>
      <text:list text:style-name="LFO2" text:continue-numbering="true">
        <text:list-item>
          <text:p text:style-name="P10">國內外專科以上學校畢業者，或高級中等學校畢業，並具有與擬任工作性質相當之訓練6個月以上或2年以上之經驗者。</text:p>
        </text:list-item>
        <text:list-item>
          <text:p text:style-name="P11">須具備基本電腦文書處理能力。</text:p>
        </text:list-item>
        <text:list-item>
          <text:p text:style-name="P12">無公務人員任用法第28條規定，不得為公務人員各款情事之一者。</text:p>
        </text:list-item>
        <text:list-item>
          <text:p text:style-name="P13">品行端正、勤奮盡責、無不良犯罪紀錄及嗜好；並具服務熱忱，願配合校務工作者。</text:p>
        </text:list-item>
        <text:list-item>
          <text:p text:style-name="P14">未具雙重國籍或多重國籍之中華民國國民。</text:p>
        </text:list-item>
        <text:list-item>
          <text:p text:style-name="P15">未有涉及性侵害、性騷擾或妨害性自主等事件或尚在調查階段或已經檢、警查證遭提起公訴情事者。</text:p>
        </text:list-item>
      </text:list>
      <text:list text:style-name="LFO1" text:continue-numbering="true">
        <text:list-item>
          <text:p text:style-name="P16">擔任工作內容：</text:p>
        </text:list-item>
      </text:list>
      <text:list text:style-name="LFO3" text:continue-numbering="true">
        <text:list-item>
          <text:p text:style-name="P17">學生出缺勤、獎懲紀錄登記。</text:p>
        </text:list-item>
        <text:list-item>
          <text:p text:style-name="P18">秩序比賽成績繕打及獎狀印發</text:p>
        </text:list-item>
        <text:list-item>
          <text:p text:style-name="P19">交通導護值週、交通專車及校服、書包販售事宜。</text:p>
        </text:list-item>
        <text:list-item>
          <text:p text:style-name="P20">協助推動體育活動業務。</text:p>
        </text:list-item>
        <text:list-item>
          <text:p text:style-name="P21">簽辦生教組、體育組公文。</text:p>
        </text:list-item>
        <text:list-item>
          <text:p text:style-name="P22">協助圖書室學生借還書工作。</text:p>
        </text:list-item>
        <text:list-item>
          <text:p text:style-name="P23">其他臨時交辦事項。</text:p>
        </text:list-item>
      </text:list>
      <text:list text:style-name="LFO1" text:continue-numbering="true">
        <text:list-item>
          <text:p text:style-name="P24">工作待遇：</text:p>
        </text:list-item>
      </text:list>
      <text:p text:style-name="P25"><text:span text:style-name="T26">月支報酬依據「約僱人員比照分類職位公務人員俸點支給報酬標準表」五等280薪點，折合每月新臺幣3萬8,948元，享有勞、健保及勞工退休金，惟須扣除個人負擔金額及自行提繳勞工退休金。</text:span></text:p>
      <text:list text:style-name="LFO1" text:continue-numbering="true">
        <text:list-item>
          <text:p text:style-name="P27">僱用期間：</text:p>
        </text:list-item>
      </text:list>
      <text:list text:style-name="LFO4" text:continue-numbering="true">
        <text:list-item>
          <text:p text:style-name="P28">本職缺係代理編制內幹事請假期間（自報到就職日起至115年1月15日）所遺職務。</text:p>
        </text:list-item>
        <text:list-item>
          <text:p text:style-name="P29">錄取人員僱用期間如僱用原因消失、或錄取人員服務不良時，應無條件解除僱用，不得以任何理由要求留用或救助。</text:p>
        </text:list-item>
      </text:list>
      <text:list text:style-name="LFO1" text:continue-numbering="true">
        <text:list-item>
          <text:p text:style-name="P30">報名日期：</text:p>
        </text:list-item>
      </text:list>
      <text:p text:style-name="P31"><text:span text:style-name="T32">114年10月</text:span><text:span text:style-name="T33">8</text:span><text:span text:style-name="T34">日(上午9時至12時)</text:span><text:span text:style-name="T35"><text:s/></text:span><text:span text:style-name="T36">，將報名表及相關證明文件，親自或委託親友送至本校</text:span><text:span text:style-name="T37">人</text:span><text:span text:style-name="T38">事室報名（地址：臺北市內湖區民權東路6段45號；</text:span><text:span text:style-name="T39">聯絡電話：27924772轉110；人事室陳主任），</text:span><text:span text:style-name="T40">通訊報名不予受理</text:span><text:span text:style-name="T41">。</text:span></text:p>
      <text:soft-page-break/>
      <text:list text:style-name="LFO1" text:continue-numbering="true">
        <text:list-item>
          <text:p text:style-name="P42"><text:span text:style-name="T43">甄選方式：</text:span><text:span text:style-name="T44">報名人員將依學經歷條件書面審查，合格者得參加甄選。</text:span></text:p>
        </text:list-item>
      </text:list>
      <text:list text:style-name="LFO5" text:continue-numbering="true">
        <text:list-item>
          <text:p text:style-name="P45">電腦文書處理（含海報製作、google表單、EXCEL、WORD合併列印、公文書）：佔總成績50%。</text:p>
        </text:list-item>
        <text:list-item>
          <text:p text:style-name="P46">面試：行政工作經驗，佔總成績50%。</text:p>
        </text:list-item>
      </text:list>
      <text:list text:style-name="LFO1" text:continue-numbering="true">
        <text:list-item>
          <text:p text:style-name="P47"><text:span text:style-name="T48">甄試日期：</text:span><text:span text:style-name="T49">本校於報名截止日後1周內，於本校官網最新消息公告。甄試當日，請</text:span><text:span text:style-name="T50">先至人事室辦理報到手續，8時50分起舉行電腦文書處理測驗（時間約1小時）及面試。</text:span></text:p>
        </text:list-item>
        <text:list-item>
          <text:p text:style-name="P51">繳驗表件：（報名時請攜證件正本1份，影本1份；正本驗後發還，影本留存）</text:p>
        </text:list-item>
      </text:list>
      <text:list text:style-name="LFO6" text:continue-numbering="true">
        <text:list-item>
          <text:p text:style-name="P52">甄選報名表（請貼妥照片）。</text:p>
        </text:list-item>
        <text:list-item>
          <text:p text:style-name="P53">最高學歷證件。</text:p>
        </text:list-item>
        <text:list-item>
          <text:p text:style-name="P54">國民身分證</text:p>
        </text:list-item>
        <text:list-item>
          <text:p text:style-name="P55">簡要自傳（請用A4紙張直式橫書繕打，內容含學經歷簡介、個人人格特質、工作理念、參加甄選動機及自我期許等）</text:p>
        </text:list-item>
        <text:list-item>
          <text:p text:style-name="P56">切結書。</text:p>
        </text:list-item>
        <text:list-item>
          <text:p text:style-name="P57">專業證照(無者免繳)。</text:p>
        </text:list-item>
        <text:list-item>
          <text:p text:style-name="P58">退伍令或免役證明（無則免繳）。</text:p>
        </text:list-item>
        <text:list-item>
          <text:p text:style-name="P59">其他。</text:p>
        </text:list-item>
      </text:list>
      <text:list text:style-name="LFO1" text:continue-numbering="true">
        <text:list-item>
          <text:p text:style-name="P60">甄選結果：</text:p>
        </text:list-item>
      </text:list>
      <text:list text:style-name="LFO7" text:continue-numbering="true">
        <text:list-item>
          <text:p text:style-name="P61"><text:span text:style-name="T62">經書面審查合格者始得參加甄選。本校將依總成績擇優錄取，如皆未達本校錄取標準80分時，本</text:span><text:span text:style-name="T63">校可斟酌情況錄取或從缺，並重新辦理甄選。</text:span></text:p>
        </text:list-item>
        <text:list-item>
          <text:p text:style-name="P64"><text:span text:style-name="T65">報名應徵者資料恕不退還。倘需返還，請檢附貼足郵資之回郵信封。</text:span></text:p>
        </text:list-item>
      </text:list>
      <text:list text:style-name="LFO1" text:continue-numbering="true">
        <text:list-item>
          <text:p text:style-name="P66"><text:span text:style-name="T67">錄取公告</text:span><text:span text:style-name="T68">：</text:span></text:p>
        </text:list-item>
      </text:list>
      <text:list text:style-name="LFO8" text:continue-numbering="true">
        <text:list-item>
          <text:p text:style-name="P69">錄取名單於經本校核定後公告於本校官網最新消息，正取人員另以電話通知。</text:p>
        </text:list-item>
        <text:list-item>
          <text:p text:style-name="P70">正取人員請依上開錄取公告所揭示報到時間或接獲電話通知之訊息，按時攜帶相關證件至本校人事室報到，逾時者視同放棄，得由備取人員依序遞補。惟備取人員備取期間自甄選結果確定公告之翌日起算3個月。</text:p>
        </text:list-item>
      </text:list>
      <text:list text:style-name="LFO1" text:continue-numbering="true">
        <text:list-item>
          <text:p text:style-name="P71">附則：</text:p>
        </text:list-item>
      </text:list>
      <text:list text:style-name="LFO9" text:continue-numbering="true">
        <text:list-item>
          <text:p text:style-name="P72">本案錄取報到人員，繳交之各項證件，如有虛偽不實等情事者，取消甄選資格；如經錄取，取消錄取資格，並負民事、刑事等相關責任暨放棄先訴抗辯權。</text:p>
        </text:list-item>
        <text:list-item>
          <text:p text:style-name="P73">為維護兒童及少年人身安全，報名者應接受本校依據「不適任教育人員之通報資訊蒐集及查詢處理利用辦法」及「涉性別事件之學校不適任人員通報資訊蒐集及查詢處理利用辦法」至「各教育場域不適任人員通報及查詢系統」辦理查詢作業（含「教育部」、「警政署」、「衛福部」、「法務部」、「勞動部」等5個資料庫），如有不符規定者，取消錄取資格。</text:p>
        </text:list-item>
        <text:list-item>
          <text:p text:style-name="P74">本簡章如有未盡事宜，依相關法令辦理。</text:p>
        </text:list-item>
      </text:list>
      <text:p text:style-name="P75"/>
      <text:p text:style-name="P76"><text:span text:style-name="T77">臺北市立三民國民中學114年度約僱幹事甄選</text:span><text:span text:style-name="T78">報名表</text:span></text:p>
      <text:p text:style-name="P79">一、基本資料 <text:s text:c="33"/>報名編號：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姓名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出生</text:p>
            <text:p text:style-name="P96">日期</text:p>
          </table:table-cell>
          <table:table-cell table:style-name="TableCell97" table:number-columns-spanned="3">
            <text:p text:style-name="P98">年 <text:s text:c="4"/>月 <text:s text:c="3"/>日</text:p>
          </table:table-cell>
          <table:covered-table-cell/>
          <table:covered-table-cell/>
          <table:table-cell table:style-name="TableCell99" table:number-rows-spanned="3">
            <text:p text:style-name="P100">請貼照片</text:p>
          </table:table-cell>
        </table:table-row>
        <table:table-row table:style-name="TableRow101">
          <table:table-cell table:style-name="TableCell102">
            <text:p text:style-name="P103">國民身分證統一編號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最高</text:p>
            <text:p text:style-name="P108">學歷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相關經歷<text:line-break/>證明及證照</text:p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專 <text:s/>長</text:p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聯　絡</text:p>
            <text:p text:style-name="P128">地 <text:s/>址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>電子郵件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聯 絡</text:p>
            <text:p text:style-name="P138">電 話</text:p>
          </table:table-cell>
          <table:table-cell table:style-name="TableCell139" table:number-columns-spanned="4">
            <text:p text:style-name="P140">（O）： <text:s text:c="9"/></text:p>
            <text:p text:style-name="P141">（H）：</text:p>
          </table:table-cell>
          <table:covered-table-cell/>
          <table:covered-table-cell/>
          <table:covered-table-cell/>
          <table:table-cell table:style-name="TableCell142">
            <text:p text:style-name="P143">行動電話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rows-spanned="5">
            <text:p text:style-name="P148">經歷</text:p>
            <text:p text:style-name="P149">(請詳實填寫，現職單位請填在最後）</text:p>
          </table:table-cell>
          <table:table-cell table:style-name="TableCell150">
            <text:p text:style-name="P151">服務機關</text:p>
          </table:table-cell>
          <table:table-cell table:style-name="TableCell152" table:number-columns-spanned="2">
            <text:p text:style-name="P153">職稱</text:p>
          </table:table-cell>
          <table:covered-table-cell/>
          <table:table-cell table:style-name="TableCell154" table:number-columns-spanned="2">
            <text:p text:style-name="P155">起訖年月</text:p>
          </table:table-cell>
          <table:covered-table-cell/>
          <table:table-cell table:style-name="TableCell156" table:number-columns-spanned="2">
            <text:p text:style-name="P157">主要工作項目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</table:table>
      <text:p text:style-name="P198">二、資格審查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P207">項 <text:s text:c="15"/>目</text:p>
          </table:table-cell>
          <table:covered-table-cell/>
          <table:table-cell table:style-name="TableCell208">
            <text:p text:style-name="P209">審 查</text:p>
            <text:p text:style-name="P210">結 果</text:p>
          </table:table-cell>
          <table:table-cell table:style-name="TableCell211">
            <text:p text:style-name="P212">項 <text:s text:c="17"/>目</text:p>
          </table:table-cell>
          <table:table-cell table:style-name="TableCell213">
            <text:p text:style-name="P214">審 查結 果</text:p>
          </table:table-cell>
        </table:table-row>
        <table:table-row table:style-name="TableRow215">
          <table:table-cell table:style-name="TableCell216" table:number-columns-spanned="2">
            <text:p text:style-name="P217">甄選報名表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>最高學歷證件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<text:span text:style-name="T227">國民身分證</text:span>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>簡要自傳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切結書</text:p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>專業證照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退伍令或免役證明影本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>其他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是 否</text:p>
            <text:p text:style-name="P255"><text:span text:style-name="T256">合 格</text:span></text:p>
          </table:table-cell>
          <table:table-cell table:style-name="TableCell257">
            <text:p text:style-name="P258"><text:span text:style-name="T259">□合格 <text:s text:c="2"/>□不合格</text:span></text:p>
          </table:table-cell>
          <table:table-cell table:style-name="TableCell260">
            <text:p text:style-name="P261">審 <text:s/>查</text:p>
            <text:p text:style-name="P262"><text:span text:style-name="T263">人 <text:s/>員</text:span></text:p>
          </table:table-cell>
          <table:table-cell table:style-name="TableCell264" table:number-columns-spanned="2">
            <text:p text:style-name="P265"/>
          </table:table-cell>
          <table:covered-table-cell/>
        </table:table-row>
      </table:table>
      <text:p text:style-name="P266"/>
      <text:p text:style-name="P267"><text:span text:style-name="T268">切</text:span><text:span text:style-name="T269"><text:s text:c="3"/></text:span><text:span text:style-name="T270">結</text:span><text:span text:style-name="T271"><text:s text:c="3"/></text:span><text:span text:style-name="T272">書</text:span></text:p>
      <text:p text:style-name="P273"><text:span text:style-name="T274">切結人</text:span><text:span text:style-name="T275"><text:s text:c="14"/></text:span><text:span text:style-name="T276">參加貴校所辦理之約僱幹事</text:span><text:span text:style-name="T277">甄選，若有下列情形發生時，願無異議同意註銷錄取資格，已報到者應即離職，並願意負相關法律責任暨放棄先訴抗辯權，特此切結。</text:span></text:p>
      <text:p text:style-name="P278">一、繳交之各項證件，如有虛偽不實等情事者。</text:p>
      <text:p text:style-name="P279">二、有不良犯罪紀錄者。</text:p>
      <text:p text:style-name="P280"/>
      <text:p text:style-name="P281"/>
      <text:p text:style-name="P282">此致</text:p>
      <text:p text:style-name="P283"><text:span text:style-name="T284">臺北市立三民國民中學</text:span></text:p>
      <text:p text:style-name="P285"><text:s text:c="22"/></text:p>
      <text:p text:style-name="P286"/>
      <text:p text:style-name="P287"><text:span text:style-name="T288"><text:s text:c="26"/></text:span><text:span text:style-name="T289">立</text:span><text:span text:style-name="T290"><text:s text:c="2"/></text:span><text:span text:style-name="T291">書</text:span><text:span text:style-name="T292"><text:s text:c="2"/></text:span><text:span text:style-name="T293">人：</text:span></text:p>
      <text:p text:style-name="P294"><text:s text:c="20"/>國民身分證統一編號：</text:p>
      <text:p text:style-name="P295"><text:s text:c="20"/>通<text:s text:c="2"/>訊<text:s text:c="2"/>處：<text:s text:c="24"/></text:p>
      <text:p text:style-name="P296"><text:s text:c="20"/>電<text:s text:c="6"/>話：</text:p>
      <text:p text:style-name="P297"/>
      <text:p text:style-name="P298">中<text:s text:c="4"/>華<text:s text:c="4"/>民<text:s text:c="5"/>國　<text:s/>　<text:s text:c="2"/>　<text:s text:c="4"/>年<text:s text:c="2"/>　　<text:s text:c="3"/>月<text:s text:c="5"/>　　<text:s text:c="2"/>日</text:p>
      <text:p text:style-name="P299"/>
      <text:p text:style-name="P300"><text:s text:c="42"/></text:p>
      <text:p text:style-name="P301"/>
      <text:p text:style-name="P302">委 <text:s/>託 <text:s/>書</text:p>
      <text:p text:style-name="P303"><text:span text:style-name="T304"><text:s text:c="8"/></text:span><text:span text:style-name="T305"><text:line-break/>　　本人</text:span><text:span text:style-name="T306"><text:s text:c="14"/></text:span><text:span text:style-name="T307">因故無法親自辦理貴校</text:span><text:span text:style-name="T308">約僱幹事</text:span><text:span text:style-name="T309">甄選報名事宜，故委託</text:span><text:span text:style-name="T310"><text:s text:c="18"/></text:span><text:span text:style-name="T311">代為辦理。</text:span></text:p>
      <text:p text:style-name="P312"/>
      <text:p text:style-name="P313">此致<text:line-break/>臺北市立三民國民中學</text:p>
      <text:p text:style-name="P314"/>
      <text:p text:style-name="P315"><text:span text:style-name="T316">委託人： <text:s text:c="2"/></text:span><text:span text:style-name="T317"><text:tab/></text:span><text:span text:style-name="T318"><text:tab/></text:span><text:span text:style-name="T319"><text:tab/></text:span><text:span text:style-name="T320"><text:tab/><text:s text:c="8"/></text:span><text:span text:style-name="T321">（簽章）</text:span></text:p>
      <text:p text:style-name="P322"><text:span text:style-name="T323">國民身分證統一編號</text:span><text:span text:style-name="T324">：</text:span></text:p>
      <text:p text:style-name="P325">聯絡電話：</text:p>
      <text:p text:style-name="P326">住址：</text:p>
      <text:p text:style-name="P327"/>
      <text:p text:style-name="P328"/>
      <text:p text:style-name="P329"><text:span text:style-name="T330">受委託人： <text:s text:c="2"/></text:span><text:span text:style-name="T331"><text:tab/></text:span><text:span text:style-name="T332"><text:tab/></text:span><text:span text:style-name="T333"><text:tab/></text:span><text:span text:style-name="T334"><text:tab/><text:s text:c="6"/></text:span><text:span text:style-name="T335">（簽章）</text:span></text:p>
      <text:p text:style-name="P336"><text:span text:style-name="T337">國民身分證統一編號</text:span><text:span text:style-name="T338">：</text:span></text:p>
      <text:p text:style-name="P339">聯絡電話：</text:p>
      <text:p text:style-name="P340">住址：</text:p>
      <text:p text:style-name="P341"/>
      <text:p text:style-name="P342"/>
      <text:p text:style-name="P343"/>
      <text:p text:style-name="P344"><text:span text:style-name="T345">中</text:span><text:span text:style-name="T346"><text:s text:c="4"/></text:span><text:span text:style-name="T347">華</text:span><text:span text:style-name="T348"><text:s text:c="4"/></text:span><text:span text:style-name="T349">民</text:span><text:span text:style-name="T350"><text:s text:c="5"/></text:span><text:span text:style-name="T351">國</text:span><text:span text:style-name="T352"><text:s text:c="2"/></text:span><text:span text:style-name="T353">　　　</text:span><text:span text:style-name="T354"><text:s text:c="4"/></text:span><text:span text:style-name="T355">年</text:span><text:span text:style-name="T356"><text:s text:c="6"/></text:span><text:span text:style-name="T357">　　月</text:span><text:span text:style-name="T358"><text:s text:c="5"/></text:span><text:span text:style-name="T359">　　</text:span><text:span text:style-name="T360"><text:s text:c="4"/></text:span><text:span text:style-name="T3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2513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color="#000000"/>
    </style:style>
    <style:style style:name="WW_CharLFO3LVL1" style:family="text">
      <style:text-properties style:font-name-complex="Times New Roman" fo:color="#000000"/>
    </style:style>
    <style:style style:name="WW_CharLFO4LVL1" style:family="text">
      <style:text-properties style:font-name-complex="Times New Roman" fo:color="#000000"/>
    </style:style>
    <style:style style:name="WW_CharLFO5LVL1" style:family="text">
      <style:text-properties style:font-name-complex="Times New Roman" fo:color="#000000"/>
    </style:style>
    <style:style style:name="WW_CharLFO6LVL1" style:family="text">
      <style:text-properties style:font-name-complex="Times New Roman" fo:color="#000000"/>
    </style:style>
    <style:style style:name="WW_CharLFO7LVL1" style:family="text">
      <style:text-properties style:font-name-complex="Times New Roman" fo:color="#000000"/>
    </style:style>
    <style:style style:name="WW_CharLFO8LVL1" style:family="text">
      <style:text-properties style:font-name-complex="Times New Roman" fo:color="#000000"/>
    </style:style>
    <style:style style:name="WW_CharLFO9LVL1" style:family="text">
      <style:text-properties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立三民國民中學</dc:title>
    <dc:subject/>
    <meta:initial-creator>電腦天才</meta:initial-creator>
    <dc:creator>User</dc:creator>
    <meta:creation-date>2025-01-10T06:18:00Z</meta:creation-date>
    <dc:date>2025-10-02T01:47:00Z</dc:date>
    <meta:print-date>2025-01-06T06:11:00Z</meta:print-date>
    <meta:template xlink:href="Normal" xlink:type="simple"/>
    <meta:editing-cycles>15</meta:editing-cycles>
    <meta:editing-duration>PT3360S</meta:editing-duration>
    <meta:document-statistic meta:page-count="5" meta:paragraph-count="5" meta:word-count="394" meta:character-count="2641" meta:row-count="18" meta:non-whitespace-character-count="2252"/>
  </office:meta>
</office:document-meta>
</file>