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1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3" style:parent-style-name="清單段落" style:list-style-name="LFO7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7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71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4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9243in"/>
    </style:style>
    <style:style style:name="TableColumn84" style:family="table-column">
      <style:table-column-properties style:column-width="1.5083in"/>
    </style:style>
    <style:style style:name="TableColumn85" style:family="table-column">
      <style:table-column-properties style:column-width="0.5527in"/>
    </style:style>
    <style:style style:name="TableColumn86" style:family="table-column">
      <style:table-column-properties style:column-width="0.6187in"/>
    </style:style>
    <style:style style:name="TableColumn87" style:family="table-column">
      <style:table-column-properties style:column-width="0.5152in"/>
    </style:style>
    <style:style style:name="TableColumn88" style:family="table-column">
      <style:table-column-properties style:column-width="0.9173in"/>
    </style:style>
    <style:style style:name="TableColumn89" style:family="table-column">
      <style:table-column-properties style:column-width="0.5652in"/>
    </style:style>
    <style:style style:name="TableColumn90" style:family="table-column">
      <style:table-column-properties style:column-width="1.3993in"/>
    </style:style>
    <style:style style:name="Table82" style:family="table">
      <style:table-properties style:width="7.0013in" style:rel-width="100%" fo:margin-left="0in" table:align="left"/>
    </style:style>
    <style:style style:name="TableRow91" style:family="table-row">
      <style:table-row-properties style:min-row-height="0.364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24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11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44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7" style:family="table-row">
      <style:table-row-properties style:min-row-height="0.22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638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08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60" style:family="table-row">
      <style:table-row-properties style:min-row-height="0.4798in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798in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291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187in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0.8222in"/>
    </style:style>
    <style:style style:name="TableColumn203" style:family="table-column">
      <style:table-column-properties style:column-width="1.7972in"/>
    </style:style>
    <style:style style:name="TableColumn204" style:family="table-column">
      <style:table-column-properties style:column-width="0.675in"/>
    </style:style>
    <style:style style:name="TableColumn205" style:family="table-column">
      <style:table-column-properties style:column-width="3.0319in"/>
    </style:style>
    <style:style style:name="TableColumn206" style:family="table-column">
      <style:table-column-properties style:column-width="0.675in"/>
    </style:style>
    <style:style style:name="Table201" style:family="table">
      <style:table-properties style:width="7.0013in" style:rel-width="100%" fo:margin-left="0in" table:align="left"/>
    </style:style>
    <style:style style:name="TableRow207" style:family="table-row">
      <style:table-row-properties style:min-row-height="0.580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433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33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33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433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602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indent="0.0902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69" style:parent-style-name="內文" style:family="paragraph">
      <style:paragraph-properties fo:text-align="center" fo:text-indent="0.4166in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-asian="標楷體" fo:font-size="20pt" style:font-size-asian="20pt" style:font-size-complex="20pt"/>
    </style:style>
    <style:style style:name="P275" style:parent-style-name="內文" style:family="paragraph">
      <style:paragraph-properties fo:text-indent="0.5in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5" style:parent-style-name="內文" style:family="paragraph">
      <style:paragraph-properties fo:margin-left="0.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0.4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1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04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5" style:parent-style-name="純文字" style:family="paragraph">
      <style:paragraph-properties style:snap-to-layout-grid="false" fo:line-height="150%" fo:text-indent="0.5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4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5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6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7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1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1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學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學生出缺勤、獎懲紀錄登記。</text:p>
        </text:list-item>
        <text:list-item>
          <text:p text:style-name="P18">秩序比賽成績繕打及獎狀印發</text:p>
        </text:list-item>
        <text:list-item>
          <text:p text:style-name="P19">交通導護值週、交通專車及校服、書包販售事宜。</text:p>
        </text:list-item>
        <text:list-item>
          <text:p text:style-name="P20">協助推動體育活動業務。</text:p>
        </text:list-item>
        <text:list-item>
          <text:p text:style-name="P21">簽辦生教組、體育組公文。</text:p>
        </text:list-item>
        <text:list-item>
          <text:p text:style-name="P22">協助圖書室學生借還書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比照分類職位公務人員俸點支給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7">僱用期間：</text:p>
        </text:list-item>
      </text:list>
      <text:list text:style-name="LFO4" text:continue-numbering="true">
        <text:list-item>
          <text:p text:style-name="P28">本職缺係代理編制內幹事請假期間（自報到就職日起至115年1月15日）所遺職務。</text:p>
        </text:list-item>
        <text:list-item>
          <text:p text:style-name="P29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0">報名日期：</text:p>
        </text:list-item>
      </text:list>
      <text:p text:style-name="P31"><text:span text:style-name="T32">114年1</text:span><text:span text:style-name="T33">1</text:span><text:span text:style-name="T34">月</text:span><text:span text:style-name="T35">5</text:span><text:span text:style-name="T36">日(上午9時至12時)</text:span><text:span text:style-name="T37"><text:s/></text:span><text:span text:style-name="T38">，將報名表及相關證明文件，親自或委託親友送至本校</text:span><text:span text:style-name="T39">人</text:span><text:span text:style-name="T40">事室報名（地址：臺北市內湖區民權東路6段45號；</text:span><text:span text:style-name="T41">聯絡電話：27924772轉110；人事室陳主任），</text:span><text:span text:style-name="T42">通訊報名不予受理</text:span><text:span text:style-name="T43">。</text:span></text:p>
      <text:soft-page-break/>
      <text:list text:style-name="LFO1" text:continue-numbering="true">
        <text:list-item>
          <text:p text:style-name="P44"><text:span text:style-name="T45">甄選方式：</text:span><text:span text:style-name="T46">報名人員將依學經歷條件書面審查，合格者得參加甄選。</text:span></text:p>
        </text:list-item>
      </text:list>
      <text:list text:style-name="LFO5" text:continue-numbering="true">
        <text:list-item>
          <text:p text:style-name="P47">電腦文書處理（含海報製作、google表單、EXCEL、WORD合併列印、公文書）：佔總成績50%。</text:p>
        </text:list-item>
        <text:list-item>
          <text:p text:style-name="P48">面試：行政工作經驗，佔總成績50%。</text:p>
        </text:list-item>
      </text:list>
      <text:list text:style-name="LFO1" text:continue-numbering="true">
        <text:list-item>
          <text:p text:style-name="P49"><text:span text:style-name="T50">甄試日期：</text:span><text:span text:style-name="T51">本校於報名截止日後1周內，於本校官網最新消息公告。甄試當日，請</text:span><text:span text:style-name="T52">先至人事室辦理報到手續，8時50分起舉行電腦文書處理測驗（時間約1小時）及面試。</text:span></text:p>
        </text:list-item>
        <text:list-item>
          <text:p text:style-name="P53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54">甄選報名表（請貼妥照片）。</text:p>
        </text:list-item>
        <text:list-item>
          <text:p text:style-name="P55">最高學歷證件。</text:p>
        </text:list-item>
        <text:list-item>
          <text:p text:style-name="P56">國民身分證</text:p>
        </text:list-item>
        <text:list-item>
          <text:p text:style-name="P57">簡要自傳（請用A4紙張直式橫書繕打，內容含學經歷簡介、個人人格特質、工作理念、參加甄選動機及自我期許等）</text:p>
        </text:list-item>
        <text:list-item>
          <text:p text:style-name="P58">切結書。</text:p>
        </text:list-item>
        <text:list-item>
          <text:p text:style-name="P59">專業證照(無者免繳)。</text:p>
        </text:list-item>
        <text:list-item>
          <text:p text:style-name="P60">退伍令或免役證明（無則免繳）。</text:p>
        </text:list-item>
        <text:list-item>
          <text:p text:style-name="P61">其他。</text:p>
        </text:list-item>
      </text:list>
      <text:list text:style-name="LFO1" text:continue-numbering="true">
        <text:list-item>
          <text:p text:style-name="P62">甄選結果：</text:p>
        </text:list-item>
      </text:list>
      <text:list text:style-name="LFO7" text:continue-numbering="true">
        <text:list-item>
          <text:p text:style-name="P63"><text:span text:style-name="T64">經書面審查合格者始得參加甄選。本校將依總成績擇優錄取，如皆未達本校錄取標準80分時，本</text:span><text:span text:style-name="T65">校可斟酌情況錄取或從缺，並重新辦理甄選。</text:span></text:p>
        </text:list-item>
        <text:list-item>
          <text:p text:style-name="P66"><text:span text:style-name="T67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8"><text:span text:style-name="T69">錄取公告</text:span><text:span text:style-name="T70">：</text:span></text:p>
        </text:list-item>
      </text:list>
      <text:list text:style-name="LFO8" text:continue-numbering="true">
        <text:list-item>
          <text:p text:style-name="P71">錄取名單於經本校核定後公告於本校官網最新消息，正取人員另以電話通知。</text:p>
        </text:list-item>
        <text:list-item>
          <text:p text:style-name="P72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73">附則：</text:p>
        </text:list-item>
      </text:list>
      <text:list text:style-name="LFO9" text:continue-numbering="true">
        <text:list-item>
          <text:p text:style-name="P74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5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6">本簡章如有未盡事宜，依相關法令辦理。</text:p>
        </text:list-item>
      </text:list>
      <text:p text:style-name="P77"/>
      <text:p text:style-name="P78"><text:span text:style-name="T79">臺北市立三民國民中學114年度約僱幹事甄選</text:span><text:span text:style-name="T80">報名表</text:span></text:p>
      <text:p text:style-name="P81">一、基本資料 <text:s text:c="33"/>報名編號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出生</text:p>
            <text:p text:style-name="P98">日期</text:p>
          </table:table-cell>
          <table:table-cell table:style-name="TableCell99" table:number-columns-spanned="3">
            <text:p text:style-name="P100">年 <text:s text:c="4"/>月 <text:s text:c="3"/>日</text:p>
          </table:table-cell>
          <table:covered-table-cell/>
          <table:covered-table-cell/>
          <table:table-cell table:style-name="TableCell101" table:number-rows-spanned="3">
            <text:p text:style-name="P102">請貼照片</text:p>
          </table:table-cell>
        </table:table-row>
        <table:table-row table:style-name="TableRow103">
          <table:table-cell table:style-name="TableCell104">
            <text:p text:style-name="P105">國民身分證統一編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最高</text:p>
            <text:p text:style-name="P110">學歷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相關經歷<text:line-break/>證明及證照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專 <text:s/>長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　絡</text:p>
            <text:p text:style-name="P130">地 <text:s/>址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電子郵件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聯 絡</text:p>
            <text:p text:style-name="P140">電 話</text:p>
          </table:table-cell>
          <table:table-cell table:style-name="TableCell141" table:number-columns-spanned="4">
            <text:p text:style-name="P142">（O）： <text:s text:c="9"/></text:p>
            <text:p text:style-name="P143">（H）：</text:p>
          </table:table-cell>
          <table:covered-table-cell/>
          <table:covered-table-cell/>
          <table:covered-table-cell/>
          <table:table-cell table:style-name="TableCell144">
            <text:p text:style-name="P145">行動電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5">
            <text:p text:style-name="P150">經歷</text:p>
            <text:p text:style-name="P151">(請詳實填寫，現職單位請填在最後）</text:p>
          </table:table-cell>
          <table:table-cell table:style-name="TableCell152">
            <text:p text:style-name="P153">服務機關</text:p>
          </table:table-cell>
          <table:table-cell table:style-name="TableCell154" table:number-columns-spanned="2">
            <text:p text:style-name="P155">職稱</text:p>
          </table:table-cell>
          <table:covered-table-cell/>
          <table:table-cell table:style-name="TableCell156" table:number-columns-spanned="2">
            <text:p text:style-name="P157">起訖年月</text:p>
          </table:table-cell>
          <table:covered-table-cell/>
          <table:table-cell table:style-name="TableCell158" table:number-columns-spanned="2">
            <text:p text:style-name="P159">主要工作項目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二、資格審查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項 <text:s text:c="15"/>目</text:p>
          </table:table-cell>
          <table:covered-table-cell/>
          <table:table-cell table:style-name="TableCell210">
            <text:p text:style-name="P211">審 查</text:p>
            <text:p text:style-name="P212">結 果</text:p>
          </table:table-cell>
          <table:table-cell table:style-name="TableCell213">
            <text:p text:style-name="P214">項 <text:s text:c="17"/>目</text:p>
          </table:table-cell>
          <table:table-cell table:style-name="TableCell215">
            <text:p text:style-name="P216">審 查結 果</text:p>
          </table:table-cell>
        </table:table-row>
        <table:table-row table:style-name="TableRow217">
          <table:table-cell table:style-name="TableCell218" table:number-columns-spanned="2">
            <text:p text:style-name="P219">甄選報名表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最高學歷證件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國民身分證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簡要自傳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切結書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專業證照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退伍令或免役證明影本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其他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是 否</text:p>
            <text:p text:style-name="P257"><text:span text:style-name="T258">合 格</text:span></text:p>
          </table:table-cell>
          <table:table-cell table:style-name="TableCell259">
            <text:p text:style-name="P260"><text:span text:style-name="T261">□合格 <text:s text:c="2"/>□不合格</text:span></text:p>
          </table:table-cell>
          <table:table-cell table:style-name="TableCell262">
            <text:p text:style-name="P263">審 <text:s/>查</text:p>
            <text:p text:style-name="P264"><text:span text:style-name="T265">人 <text:s/>員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><text:span text:style-name="T270">切</text:span><text:span text:style-name="T271"><text:s text:c="3"/></text:span><text:span text:style-name="T272">結</text:span><text:span text:style-name="T273"><text:s text:c="3"/></text:span><text:span text:style-name="T274">書</text:span></text:p>
      <text:p text:style-name="P275"><text:span text:style-name="T276">切結人</text:span><text:span text:style-name="T277"><text:s text:c="14"/></text:span><text:span text:style-name="T278">參加貴校所辦理之約僱幹事</text:span><text:span text:style-name="T279">甄選，若有下列情形發生時，願無異議同意註銷錄取資格，已報到者應即離職，並願意負相關法律責任暨放棄先訴抗辯權，特此切結。</text:span></text:p>
      <text:p text:style-name="P280">一、繳交之各項證件，如有虛偽不實等情事者。</text:p>
      <text:p text:style-name="P281">二、有不良犯罪紀錄者。</text:p>
      <text:p text:style-name="P282"/>
      <text:p text:style-name="P283"/>
      <text:p text:style-name="P284">此致</text:p>
      <text:p text:style-name="P285"><text:span text:style-name="T286">臺北市立三民國民中學</text:span></text:p>
      <text:p text:style-name="P287"><text:s text:c="22"/></text:p>
      <text:p text:style-name="P288"/>
      <text:p text:style-name="P289"><text:span text:style-name="T290"><text:s text:c="26"/></text:span><text:span text:style-name="T291">立</text:span><text:span text:style-name="T292"><text:s text:c="2"/></text:span><text:span text:style-name="T293">書</text:span><text:span text:style-name="T294"><text:s text:c="2"/></text:span><text:span text:style-name="T295">人：</text:span></text:p>
      <text:p text:style-name="P296"><text:s text:c="20"/>國民身分證統一編號：</text:p>
      <text:p text:style-name="P297"><text:s text:c="20"/>通<text:s text:c="2"/>訊<text:s text:c="2"/>處：<text:s text:c="24"/></text:p>
      <text:p text:style-name="P298"><text:s text:c="20"/>電<text:s text:c="6"/>話：</text:p>
      <text:p text:style-name="P299"/>
      <text:p text:style-name="P300">中<text:s text:c="4"/>華<text:s text:c="4"/>民<text:s text:c="5"/>國　<text:s/>　<text:s text:c="2"/>　<text:s text:c="4"/>年<text:s text:c="2"/>　　<text:s text:c="3"/>月<text:s text:c="5"/>　　<text:s text:c="2"/>日</text:p>
      <text:p text:style-name="P301"/>
      <text:p text:style-name="P302"><text:s text:c="42"/></text:p>
      <text:p text:style-name="P303"/>
      <text:p text:style-name="P304">委 <text:s/>託 <text:s/>書</text:p>
      <text:p text:style-name="P305"><text:span text:style-name="T306"><text:s text:c="8"/></text:span><text:span text:style-name="T307"><text:line-break/>　　本人</text:span><text:span text:style-name="T308"><text:s text:c="14"/></text:span><text:span text:style-name="T309">因故無法親自辦理貴校</text:span><text:span text:style-name="T310">約僱幹事</text:span><text:span text:style-name="T311">甄選報名事宜，故委託</text:span><text:span text:style-name="T312"><text:s text:c="18"/></text:span><text:span text:style-name="T313">代為辦理。</text:span></text:p>
      <text:p text:style-name="P314"/>
      <text:p text:style-name="P315">此致<text:line-break/>臺北市立三民國民中學</text:p>
      <text:p text:style-name="P316"/>
      <text:p text:style-name="P317"><text:span text:style-name="T318">委託人： <text:s text:c="2"/></text:span><text:span text:style-name="T319"><text:tab/></text:span><text:span text:style-name="T320"><text:tab/></text:span><text:span text:style-name="T321"><text:tab/></text:span><text:span text:style-name="T322"><text:tab/><text:s text:c="8"/></text:span><text:span text:style-name="T323">（簽章）</text:span></text:p>
      <text:p text:style-name="P324"><text:span text:style-name="T325">國民身分證統一編號</text:span><text:span text:style-name="T326">：</text:span></text:p>
      <text:p text:style-name="P327">聯絡電話：</text:p>
      <text:p text:style-name="P328">住址：</text:p>
      <text:p text:style-name="P329"/>
      <text:p text:style-name="P330"/>
      <text:p text:style-name="P331"><text:span text:style-name="T332">受委託人： <text:s text:c="2"/></text:span><text:span text:style-name="T333"><text:tab/></text:span><text:span text:style-name="T334"><text:tab/></text:span><text:span text:style-name="T335"><text:tab/></text:span><text:span text:style-name="T336"><text:tab/><text:s text:c="6"/></text:span><text:span text:style-name="T337">（簽章）</text:span></text:p>
      <text:p text:style-name="P338"><text:span text:style-name="T339">國民身分證統一編號</text:span><text:span text:style-name="T340">：</text:span></text:p>
      <text:p text:style-name="P341">聯絡電話：</text:p>
      <text:p text:style-name="P342">住址：</text:p>
      <text:p text:style-name="P343"/>
      <text:p text:style-name="P344"/>
      <text:p text:style-name="P345"/>
      <text:p text:style-name="P346"><text:span text:style-name="T347">中</text:span><text:span text:style-name="T348"><text:s text:c="4"/></text:span><text:span text:style-name="T349">華</text:span><text:span text:style-name="T350"><text:s text:c="4"/></text:span><text:span text:style-name="T351">民</text:span><text:span text:style-name="T352"><text:s text:c="5"/></text:span><text:span text:style-name="T353">國</text:span><text:span text:style-name="T354"><text:s text:c="2"/></text:span><text:span text:style-name="T355">　　　</text:span><text:span text:style-name="T356"><text:s text:c="4"/></text:span><text:span text:style-name="T357">年</text:span><text:span text:style-name="T358"><text:s text:c="6"/></text:span><text:span text:style-name="T359">　　月</text:span><text:span text:style-name="T360"><text:s text:c="5"/></text:span><text:span text:style-name="T361">　　</text:span><text:span text:style-name="T362"><text:s text:c="4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10-23T00:24:00Z</meta:creation-date>
    <dc:date>2025-10-29T05:38:00Z</dc:date>
    <meta:print-date>2025-10-17T00:35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94" meta:character-count="2641" meta:row-count="18" meta:non-whitespace-character-count="2252"/>
  </office:meta>
</office:document-meta>
</file>